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ibeliusweg nabij nr. 228 in Capelle aan den IJssel</text:p>
      <text:section text:name="zakelijke-mededeling_id1-3-2" text:style-name="zakelijke-mededeling">
        <text:section text:name="zakelijke-mededeling-tekst_id1-3-2-1" text:style-name="zakelijke-mededeling-tekst">
          <text:section text:name="tekst_id1-3-2-1-1" text:style-name="tekst">
            <text:p text:style-name="last-al">(L.16.236.V01) onttrekken van grondwater voor het uitvoeren van onderhoud aan een rioolgemaal op de locatie Sibeliusweg nabij nr. 228 in Capelle aan den IJssel. In de periode tussen 30 november 2016 en 16 december 2016 wordt maximaal 4 m3 per 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67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ibeliusweg nabij nr. 228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0</meta:user-defined>
    <meta:user-defined meta:name="OVERHEIDop.WsbID/DC.identifier">wsb-2016-96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1GH 228</meta:user-defined>
    <meta:user-defined meta:name="OVERHEIDop.woonplaats">Capelle aan den IJssel</meta:user-defined>
    <meta:user-defined meta:name="OVERHEIDop.straatnaam">Sibelius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8967 436784</meta:user-defined>
    <meta:user-defined meta:name="OVERHEIDop.versieInformatie"/>
  </office:meta>
</office:document-meta>
</file>