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aan de Vondelingenweg 60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aan Shell Nederland Raffinaderij B.V., Vondelingenweg 601, 3196 KK Vondelingenplaat Rotterdam voor het het onttrekken van grondwater aan de Vondelingenweg 601 te Rotterdam, dossiernummer D0031344.</text:p>
            <text:p text:style-name="common-al">Start bezwaartermijn (6 weken): 3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67</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67</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967</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nttrekken van grondwater aan de Vondelingenweg 601 te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0</meta:user-defined>
    <meta:user-defined meta:name="OVERHEIDop.publicationIssue">967</meta:user-defined>
    <meta:user-defined meta:name="OVERHEIDop.WsbID/DC.identifier">wsb-2016-9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op.woonplaats">Rotterdam</meta:user-defined>
    <meta:user-defined meta:name="OVERHEIDop.straatnaam">Vondeling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105 431842</meta:user-defined>
    <meta:user-defined meta:name="OVERHEIDop.versieInformatie"/>
  </office:meta>
</office:document-meta>
</file>