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ter hoogte van Zwetkade Noord 7, gemeente Westland (Wateringen)</text:p>
      <text:section text:name="zakelijke-mededeling_id1-3-2" text:style-name="zakelijke-mededeling">
        <text:section text:name="zakelijke-mededeling-tekst_id1-3-2-1" text:style-name="zakelijke-mededeling-tekst">
          <text:section text:name="tekst_id1-3-2-1-1" text:style-name="tekst">
            <text:p text:style-name="common-al">2016-015038</text:p>
            <text:p text:style-name="common-al">Het college van dijkgraaf en hoogheemraden van Delfland heeft het besluit genomen om een vergunning te verlenen aan Minicamping Zwetzone voor het in de regionale waterkering en bijbehorende beschermingszone ter hoogte van Zwetkade Noord 7, gemeente Westland (Wateringen) profileren en asfalteren van een inrit.</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1 december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9665</text:span><text:line-break/><text:date style:data-style-name="dag" text:fixed="true" text:date-value="2016-12-02"/><text:line-break/><text:date style:data-style-name="jaar" text:fixed="true" text:date-value="2016-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665</text:span><text:date style:data-style-name="nicedate" text:fixed="true" text:date-value="2016-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665</text:span><text:date style:data-style-name="nicedate" text:fixed="true" text:date-value="2016-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ter hoogte van Zwetkade Noord 7, gemeente Westland (Watering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2-02</meta:user-defined>
    <meta:user-defined meta:name="OVERHEIDop.publicationIssue">9665</meta:user-defined>
    <meta:user-defined meta:name="OVERHEIDop.WsbID/DC.identifier">wsb-2016-9665</meta:user-defined>
    <meta:user-defined meta:name="OVERHEID.TaxonomieBeleidsagenda/OVERHEID.category">Bestuur | Organisatie en beleid</meta:user-defined>
    <meta:user-defined meta:name="OVERHEIDop.referentienummer">2016-015038</meta:user-defined>
    <meta:user-defined meta:name="DCTERMS.abstract">Hoogheemraadschap van Delfland - Definitief besluit ter hoogte van Zwetkade Noord 7, gemeente Westland (Wateringen)</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291HZ 7</meta:user-defined>
    <meta:user-defined meta:name="OVERHEIDop.woonplaats">Wateringen</meta:user-defined>
    <meta:user-defined meta:name="OVERHEIDop.straatnaam">Zwetkade Noord</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2016-015038 Besluit op aanvraag watervergunning|exb-2016-41162</meta:user-defined>
    <meta:user-defined meta:name="OVERHEID.EPSG28992/DC.spatial">79282 446805</meta:user-defined>
    <meta:user-defined meta:name="OVERHEIDop.versieInformatie"/>
  </office:meta>
</office:document-meta>
</file>