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151 het aanbrengen van een aansluitleiding ter hoogte van Rijndijk 263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november 2016 een besluit genomen voor het middels boogboring aanbrengen en hebben van een HPE 32 PE100 SDR11 aansluitleiding (huisaansluiting) voor drinkwater ter plaatse van het perceel Rijndijk 263 te Hazerswoude-Rijndijk.</text:p>
            <text:p text:style-name="common-al"> </text:p>
            <text:p text:style-name="common-al">De stukken liggen tot en met 10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A. den Heijer van de afdeling Vergunningverlening &amp; Handhaving, telefoon 071-3063461.</text:p>
            <text:p text:style-name="common-al"> </text:p>
            <text:p text:style-name="last-al">Leiden, 29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66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151 het aanbrengen van een aansluitleiding ter hoogte van Rijndijk 263 te Hazerswoude-Rij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64</meta:user-defined>
    <meta:user-defined meta:name="OVERHEIDop.WsbID/DC.identifier">wsb-2016-96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4CE 263</meta:user-defined>
    <meta:user-defined meta:name="OVERHEIDop.woonplaats">Hazerswoude-Rijndijk</meta:user-defined>
    <meta:user-defined meta:name="OVERHEIDop.straatnaam">Rijn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51|exb-2016-41161</meta:user-defined>
    <meta:user-defined meta:name="OVERHEID.EPSG28992/DC.spatial">102314 460499</meta:user-defined>
    <meta:user-defined meta:name="OVERHEIDop.versieInformatie"/>
  </office:meta>
</office:document-meta>
</file>