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luit V64077 diverse werkzaamheden langs de Achterwillenseweg ter hoogte van nr. 112 A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hoogheemraadschap van Rijnland heeft op 29 november 2016 een besluit genomen voor:</text:p>
            <text:list text:style-name="id1-3-2-1-1-2">
              <text:list-item text:style-override="id1-3-2-1-1-2-1">
                <text:number>1.</text:number>
                <text:p text:style-name="al">het tijdelijk aanbrengen van een demping in een overige watergang van ca. 42 m² zonder dit te compenseren;</text:p>
              </text:list-item>
              <text:list-item text:style-override="id1-3-2-1-1-2-2">
                <text:number>2.</text:number>
                <text:p text:style-name="al"> het tijdelijk aanbrengen en hebben van een duiker van Ø 600 mm in een overige watergang van meer dan 4 m breed en gelegen buiten de aslijn van de watergang langs de Achterwillenseweg ter hoogte van nr. 112 A te Gouda.</text:p>
                <text:p text:style-name="al"/>
                <text:p text:style-name="al">De stukken liggen tot en met 10 januari 2017 ter inzage in het kantoorgebouw van Rijnland, Archimedesweg 1 in Leiden. Voor inzage buiten kantooruren moet u een afspraak maken: 071 - 3063451.</text:p>
                <text:p text:style-name="al"/>
                <text:p text:style-name="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    <text:p text:style-name="al"/>
        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    <text:p text:style-name="al"/>
                <text:p text:style-name="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    <text:p text:style-name="al"/>
                <text:p text:style-name="al">Voor informatie over het besluit kunt u contact opnemen met de heer G. Koning van de afdeling Vergunningverlening &amp; Handhaving, telefoon 071-3063495.</text:p>
                <text:p text:style-name="al"/>
                <text:p text:style-name="al">Leiden, 29 november 2016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66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6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6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077 diverse werkzaamheden langs de Achterwillenseweg ter hoogte van nr. 112 A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9663</meta:user-defined>
    <meta:user-defined meta:name="OVERHEIDop.WsbID/DC.identifier">wsb-2016-96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05KB 112</meta:user-defined>
    <meta:user-defined meta:name="OVERHEIDop.woonplaats">Gouda</meta:user-defined>
    <meta:user-defined meta:name="OVERHEIDop.straatnaam">Achterwillen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077|exb-2016-41160</meta:user-defined>
    <meta:user-defined meta:name="OVERHEID.EPSG28992/DC.spatial">110342 447856</meta:user-defined>
    <meta:user-defined meta:name="OVERHEIDop.versieInformatie"/>
  </office:meta>
</office:document-meta>
</file>