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stelconplaten en een gebouw, Burgemeester van Dijkesingel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801.V01) het aanbrengen en hebben van stelconplaten en een gebouw in een overige watergang ter plaatse van de Burgemeester van Dijkesingel in Goud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662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6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6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stelconplaten en een gebouw, Burgemeester van Dijkesingel in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9662</meta:user-defined>
    <meta:user-defined meta:name="OVERHEIDop.WsbID/DC.identifier">wsb-2016-96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09RD</meta:user-defined>
    <meta:user-defined meta:name="OVERHEIDop.woonplaats">Gouda</meta:user-defined>
    <meta:user-defined meta:name="OVERHEIDop.straatnaam">Burgemeester van Dijkesingel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6579 446323</meta:user-defined>
    <meta:user-defined meta:name="OVERHEIDop.versieInformatie"/>
  </office:meta>
</office:document-meta>
</file>