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ilervaart 13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estuurde boring voor een lage druk gasleiding onder de Beilervaart, nabij Beilervaart 13 in Smilde. (<text:span text:style-name="nadrukcur">dossiernummer Z/16/006446; verzenddatum 17-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66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eilervaart 13 in Smi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60</meta:user-defined>
    <meta:user-defined meta:name="OVERHEIDop.WsbID/DC.identifier">wsb-2016-966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11VA 13</meta:user-defined>
    <meta:user-defined meta:name="OVERHEIDop.woonplaats">Beilen</meta:user-defined>
    <meta:user-defined meta:name="OVERHEIDop.straatnaam">Beilervaar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8637 542076</meta:user-defined>
    <meta:user-defined meta:name="OVERHEIDop.versieInformatie"/>
  </office:meta>
</office:document-meta>
</file>