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eland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38.V01) onttrekken van grondwater bij het plaatsen van een olie/waterafscheider ter plaatse van de Schielandweg 4 in Waddinxveen. Tussen 30 november 2016 en 8 december 2016 vinden de werkzaamheden plaats. De werkzaamheden duren maximaal 1 week en er wordt maximaal 6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65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ielandweg 4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9656</meta:user-defined>
    <meta:user-defined meta:name="OVERHEIDop.WsbID/DC.identifier">wsb-2016-96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MA 4</meta:user-defined>
    <meta:user-defined meta:name="OVERHEIDop.woonplaats">Waddinxveen</meta:user-defined>
    <meta:user-defined meta:name="OVERHEIDop.straatnaam">Schiela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795 450679</meta:user-defined>
    <meta:user-defined meta:name="OVERHEIDop.versieInformatie"/>
  </office:meta>
</office:document-meta>
</file>