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inspecteren kruisende leiding(zinker) onder waterloop 200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kzo Nobel Chemicals B.V. te Hengelo voor het inspecteren van kruisende leiding (zinker) onder de waterloop 200007, kadastraal bekend als gemeente Enschede, sectie E, nummers 1957 en 1977.</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8 nov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65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5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5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inspecteren kruisende leiding(zinker) onder waterloop 20000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2</meta:user-defined>
    <meta:user-defined meta:name="OVERHEIDop.publicationIssue">9652</meta:user-defined>
    <meta:user-defined meta:name="OVERHEIDop.WsbID/DC.identifier">wsb-2016-965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48TA 105</meta:user-defined>
    <meta:user-defined meta:name="OVERHEIDop.woonplaats">Enschede</meta:user-defined>
    <meta:user-defined meta:name="OVERHEIDop.straatnaam">Wullen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40970</meta:user-defined>
    <meta:user-defined meta:name="OVERHEID.EPSG28992/DC.spatial">250141 472089</meta:user-defined>
    <meta:user-defined meta:name="OVERHEIDop.versieInformatie"/>
  </office:meta>
</office:document-meta>
</file>