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me, gronddam met duiker waterloop 140001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J. Hilbrink te Hertme voor het aanbrengen en hebben van een gronddam met duiker, ter lengte van 40 meter in de waterloop 14000103, kadastraal bekend als gemeente Borne, sectie B, nummer 2174 en 2801.</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30 november 2016</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9651</text:span><text:line-break/><text:date style:data-style-name="dag" text:fixed="true" text:date-value="2016-12-05"/><text:line-break/><text:date style:data-style-name="jaar" text:fixed="true" text:date-value="2016-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651</text:span><text:date style:data-style-name="nicedate" text:fixed="true" text:date-value="2016-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651</text:span><text:date style:data-style-name="nicedate" text:fixed="true" text:date-value="2016-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tme, gronddam met duiker waterloop 14000103</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05</meta:user-defined>
    <meta:user-defined meta:name="OVERHEIDop.publicationIssue">9651</meta:user-defined>
    <meta:user-defined meta:name="OVERHEIDop.WsbID/DC.identifier">wsb-2016-9651</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626LP 2</meta:user-defined>
    <meta:user-defined meta:name="OVERHEIDop.woonplaats">Hertme</meta:user-defined>
    <meta:user-defined meta:name="OVERHEIDop.straatnaam">Kerkweg</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db besluit|exb-2016-40967</meta:user-defined>
    <meta:user-defined meta:name="OVERHEID.EPSG28992/DC.spatial">248626 482848</meta:user-defined>
    <meta:user-defined meta:name="OVERHEIDop.versieInformatie"/>
  </office:meta>
</office:document-meta>
</file>