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de verharding van een bestaand fietspad in de waterstaatswerkzone van een regionale waterkering – Nieuwkoop en Woerden (code HDSR5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de verharding van een bestaand fietspad in de waterstaatswerkzone van een regionale waterkering. Op de locatie nabij Grechtkade 8 t/m Houtkade in Kamerik, in de gemeente Nieuwkoop en Woerden. Dit besluit is verzonden op 30 november 2016.</text:p>
            <text:p text:style-name="common-al">
            <text:span text:style-name="nadrukvet">Ter inzage</text:span>
          </text:p>
            <text:p text:style-name="common-al">U kunt de vergunning en de bijbehorende stukken inzien van 3 december 2016 tot en met 14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5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5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de verharding van een bestaand fietspad in de waterstaatswerkzone van een regionale waterkering – Nieuwkoop en Woerden (code HDSR58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9650</meta:user-defined>
    <meta:user-defined meta:name="OVERHEIDop.WsbID/DC.identifier">wsb-2016-9650</meta:user-defined>
    <meta:user-defined meta:name="OVERHEID.TaxonomieBeleidsagenda/OVERHEID.category">Ruimte en infrastructuur | Organisatie en beleid</meta:user-defined>
    <meta:user-defined meta:name="OVERHEIDop.referentienummer">1154337</meta:user-defined>
    <meta:user-defined meta:name="DCTERMS.abstract">Watervergunning voor het vervangen van de verharding van een bestaand fietspad in de waterstaatswerkzone van een regionale waterkering op de locaties Grechtkade en Houtkade in de gemeenten Woerden en Nieuwkoop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53LE 10c</meta:user-defined>
    <meta:user-defined meta:name="OVERHEIDop.woonplaats">Woerdense Verlaat</meta:user-defined>
    <meta:user-defined meta:name="OVERHEIDop.straatnaam">Grecht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306 462570</meta:user-defined>
    <meta:user-defined meta:name="OVERHEIDop.versieInformatie"/>
  </office:meta>
</office:document-meta>
</file>