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52 voor het verplaatsen van een poort en het verwijderen van bestrating op de waterkering P38 ter hoogte van De Aakschipper 20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6UTP05252 ingevolge de Keur waterschap Brabantse Delta 2015 bekend gemaakt op 29 november 2016 voor het verplaatsen van een poort en het verwijderen van bestrating op de waterkering P38 ter hoogte van De Aakschipper 20 te Raamsdonksvee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4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52 voor het verplaatsen van een poort en het verwijderen van bestrating op de waterkering P38 ter hoogte van De Aakschipper 20 te Raamsdonksv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49</meta:user-defined>
    <meta:user-defined meta:name="OVERHEIDop.WsbID/DC.identifier">wsb-2016-9649</meta:user-defined>
    <meta:user-defined meta:name="OVERHEID.TaxonomieBeleidsagenda/OVERHEID.category">Ruimte en infrastructuur | Organisatie en beleid</meta:user-defined>
    <meta:user-defined meta:name="OVERHEIDop.referentienummer">WBD16-0328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1</meta:user-defined>
    <meta:user-defined meta:name="OVERHEIDop.woonplaats">Raamsdonksveer</meta:user-defined>
    <meta:user-defined meta:name="OVERHEIDop.straatnaam">De Aakschippe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52|exb-2016-40962</meta:user-defined>
    <meta:user-defined meta:name="OVERHEID.EPSG28992/DC.spatial">118649 411795</meta:user-defined>
    <meta:user-defined meta:name="OVERHEIDop.versieInformatie"/>
  </office:meta>
</office:document-meta>
</file>