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57 voor het aanleggen van een telecomkabel en het maken van lasgaten ter hoogte van Winterdijk 30 te Waalwijk kruisend met compartimenteringskering S123.</text:p>
      <text:section text:name="zakelijke-mededeling_id1-3-2" text:style-name="zakelijke-mededeling">
        <text:section text:name="zakelijke-mededeling-tekst_id1-3-2-1" text:style-name="zakelijke-mededeling-tekst">
          <text:section text:name="tekst_id1-3-2-1-1" text:style-name="tekst">
            <text:p text:style-name="common-al">Besluitnummer 16UTP05257 ingevolge de Keur waterschap Brabantse Delta 2015 bekend gemaakt op 29 november 2016 voor het aanleggen van een telecomkabel en het maken van lasgaten ter hoogte van Winterdijk 30 te Waalwijk kruisend met compartimenteringskering S123.</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4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57 voor het aanleggen van een telecomkabel en het maken van lasgaten ter hoogte van Winterdijk 30 te Waalwijk kruisend met compartimenteringskering S12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48</meta:user-defined>
    <meta:user-defined meta:name="OVERHEIDop.WsbID/DC.identifier">wsb-2016-9648</meta:user-defined>
    <meta:user-defined meta:name="OVERHEID.TaxonomieBeleidsagenda/OVERHEID.category">Ruimte en infrastructuur | Organisatie en beleid</meta:user-defined>
    <meta:user-defined meta:name="OVERHEIDop.referentienummer">WBD16-0321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1</meta:user-defined>
    <meta:user-defined meta:name="OVERHEIDop.woonplaats">Waalwijk</meta:user-defined>
    <meta:user-defined meta:name="OVERHEIDop.straatnaam">Winter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57|exb-2016-40961</meta:user-defined>
    <meta:user-defined meta:name="OVERHEID.EPSG28992/DC.spatial">132979 411476</meta:user-defined>
    <meta:user-defined meta:name="OVERHEIDop.versieInformatie"/>
  </office:meta>
</office:document-meta>
</file>