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08141 voor het hebben van een tuin, een bouwwerk en hekwerken in de beschermingszone van een a-water ter hoogte van 1e Verdelingsweg 707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141 ingevolge de Keur waterschap Brabantse Delta 2015 bekend gemaakt op 29 november 2016 voor het hebben van een tuin, een bouwwerk en hekwerken in de beschermingszone van een a-water ter hoogte van 1e Verdelingsweg 707 te Putte.</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4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08141 voor het hebben van een tuin, een bouwwerk en hekwerken in de beschermingszone van een a-water ter hoogte van 1e Verdelingsweg 707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46</meta:user-defined>
    <meta:user-defined meta:name="OVERHEIDop.WsbID/DC.identifier">wsb-2016-9646</meta:user-defined>
    <meta:user-defined meta:name="OVERHEID.TaxonomieBeleidsagenda/OVERHEID.category">Ruimte en infrastructuur | Organisatie en beleid</meta:user-defined>
    <meta:user-defined meta:name="OVERHEIDop.referentienummer">15.ZK1367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707</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141|exb-2016-40925</meta:user-defined>
    <meta:user-defined meta:name="OVERHEID.EPSG28992/DC.spatial">86564 376466</meta:user-defined>
    <meta:user-defined meta:name="OVERHEIDop.versieInformatie"/>
  </office:meta>
</office:document-meta>
</file>