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2327 voor het hebben van een tuin en hekwerken in de beschermingszone van een a-water ter hoogte van Kamille 6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6UT012327 ingevolge de Keur waterschap Brabantse Delta 2015 bekend gemaakt op 29 november 2016 voor het hebben van een tuin en hekwerken in de beschermingszone van een a-water  ter hoogte van Kamille 6 te Oud Gastel.</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64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4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4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2327 voor het hebben van een tuin en hekwerken in de beschermingszone van een a-water ter hoogte van Kamille 6 te Oud Gast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45</meta:user-defined>
    <meta:user-defined meta:name="OVERHEIDop.WsbID/DC.identifier">wsb-2016-9645</meta:user-defined>
    <meta:user-defined meta:name="OVERHEID.TaxonomieBeleidsagenda/OVERHEID.category">Ruimte en infrastructuur | Organisatie en beleid</meta:user-defined>
    <meta:user-defined meta:name="OVERHEIDop.referentienummer">16.ZK2056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KD 6</meta:user-defined>
    <meta:user-defined meta:name="OVERHEIDop.woonplaats">Oud Gastel</meta:user-defined>
    <meta:user-defined meta:name="OVERHEIDop.straatnaam">Kamill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327|exb-2016-40924</meta:user-defined>
    <meta:user-defined meta:name="OVERHEID.EPSG28992/DC.spatial">90164 399700</meta:user-defined>
    <meta:user-defined meta:name="OVERHEIDop.versieInformatie"/>
  </office:meta>
</office:document-meta>
</file>