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uitweg, een erfafscheiding, toegangspoort en het planten van bomen tussen Berkenrijsweg 6a en 6b te Rockanj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uitweg ter hoogte van Berkenrijsweg 6a en 6b te Rockanje, dossiernummer D0034691.</text:p>
            <text:p text:style-name="common-al">Start bezwaartermijn (6 weken): 29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642</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42</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42</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uitweg, een erfafscheiding, toegangspoort en het planten van bomen tussen Berkenrijsweg 6a en 6b te Rockanj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1</meta:user-defined>
    <meta:user-defined meta:name="OVERHEIDop.publicationIssue">9642</meta:user-defined>
    <meta:user-defined meta:name="OVERHEIDop.WsbID/DC.identifier">wsb-2016-96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5ND 6a</meta:user-defined>
    <meta:user-defined meta:name="OVERHEIDop.woonplaats">Rockanje</meta:user-defined>
    <meta:user-defined meta:name="OVERHEIDop.straatnaam">Berkenrij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5676 435421</meta:user-defined>
    <meta:user-defined meta:name="OVERHEIDop.versieInformatie"/>
  </office:meta>
</office:document-meta>
</file>