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uikerverbinding aan de Laurensvliet ter hoogte van de Jozef Israëlsstraat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uikerverbinding aan de Laurensvliet ter hoogte van de Jozef Israëlsstraat te Zwijndrecht, dossiernummer D0034696.</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3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uikerverbinding aan de Laurensvliet ter hoogte van de Jozef Israëlsstraat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9</meta:user-defined>
    <meta:user-defined meta:name="OVERHEIDop.WsbID/DC.identifier">wsb-2016-96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1OO 68</meta:user-defined>
    <meta:user-defined meta:name="OVERHEIDop.woonplaats">Zwijndrecht</meta:user-defined>
    <meta:user-defined meta:name="OVERHEIDop.straatnaam">Jozef Israël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377 425916</meta:user-defined>
    <meta:user-defined meta:name="OVERHEIDop.versieInformatie"/>
  </office:meta>
</office:document-meta>
</file>