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aanleggen van een parkeerterrein ten noorden van de Mozartsingel nabij de West Havendijk te Dirkslan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verwijderen en aanleggen van een parkeerterrein ten noorden van de Mozartsingel nabij de West Havendijk te Dirksland, dossiernummer D0035141.</text:p>
            <text:p text:style-name="common-al">Start bezwaartermijn (6 weken): 29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63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3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3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aanleggen van een parkeerterrein ten noorden van de Mozartsingel nabij de West Havendijk te Dirk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1</meta:user-defined>
    <meta:user-defined meta:name="OVERHEIDop.publicationIssue">9638</meta:user-defined>
    <meta:user-defined meta:name="OVERHEIDop.WsbID/DC.identifier">wsb-2016-96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7LL 45c</meta:user-defined>
    <meta:user-defined meta:name="OVERHEIDop.woonplaats">Dirksland</meta:user-defined>
    <meta:user-defined meta:name="OVERHEIDop.straatnaam">West Hav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6443 419282</meta:user-defined>
    <meta:user-defined meta:name="OVERHEIDop.versieInformatie"/>
  </office:meta>
</office:document-meta>
</file>