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en aansluiten van lichtmasten langs het fietspad ter hoogte van de Nieuwendijk 1a te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en aansluiten van lichtmasten langs het fietspad ter hoogte van de Nieuwendijk 1a te Zuid-Beijerland, dossiernummer D0035195.</text:p>
            <text:p text:style-name="common-al">Start bezwaartermijn (6 weken): 29 november 2016. De vergunning ligt ter inzage bij waterschap Hollandse Delta te Ridderkerk. 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63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3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3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en aansluiten van lichtmasten langs het fietspad ter hoogte van de Nieuwendijk 1a te Zui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1</meta:user-defined>
    <meta:user-defined meta:name="OVERHEIDop.publicationIssue">9636</meta:user-defined>
    <meta:user-defined meta:name="OVERHEIDop.WsbID/DC.identifier">wsb-2016-96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4KR 1a</meta:user-defined>
    <meta:user-defined meta:name="OVERHEIDop.woonplaats">Zuid-Beijerland</meta:user-defined>
    <meta:user-defined meta:name="OVERHEIDop.straatnaam">Nieuw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1181 418982</meta:user-defined>
    <meta:user-defined meta:name="OVERHEIDop.versieInformatie"/>
  </office:meta>
</office:document-meta>
</file>