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glasvezelkabel ten behoeve van de aansluiting van Havenkanaal 18 te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glasvezelkabel ten behoeve van de aansluiting van Havenkanaal 18 te Ridderkerk, dossiernummer D0035297.</text:p>
            <text:p text:style-name="common-al">Start bezwaartermijn (6 weken): 29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635</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35</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35</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glasvezelkabel ten behoeve van de aansluiting van Havenkanaal 18 te Ridder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1</meta:user-defined>
    <meta:user-defined meta:name="OVERHEIDop.publicationIssue">9635</meta:user-defined>
    <meta:user-defined meta:name="OVERHEIDop.WsbID/DC.identifier">wsb-2016-96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4BP 18</meta:user-defined>
    <meta:user-defined meta:name="OVERHEIDop.woonplaats">Ridderkerk</meta:user-defined>
    <meta:user-defined meta:name="OVERHEIDop.straatnaam">Havenkanaal</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2391 431944</meta:user-defined>
    <meta:user-defined meta:name="OVERHEIDop.versieInformatie"/>
  </office:meta>
</office:document-meta>
</file>