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voeren van een diepteboring ter plaatse van de Dorpsweg 4 te Simonshav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uitvoeren van een diepteboring ter plaatse van de Dorpsweg 4 te Simonshaven, dossiernummer D0035413.</text:p>
            <text:p text:style-name="common-al">Start bezwaartermijn (6 weken): 29 november 2016.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9 nov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9634</text:span><text:line-break/><text:date style:data-style-name="dag" text:fixed="true" text:date-value="2016-12-01"/><text:line-break/><text:date style:data-style-name="jaar" text:fixed="true" text:date-value="2016-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4</text:span><text:date style:data-style-name="nicedate" text:fixed="true" text:date-value="2016-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634</text:span><text:date style:data-style-name="nicedate" text:fixed="true" text:date-value="2016-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voeren van een diepteboring ter plaatse van de Dorpsweg 4 te Simonshav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01</meta:user-defined>
    <meta:user-defined meta:name="OVERHEIDop.publicationIssue">9634</meta:user-defined>
    <meta:user-defined meta:name="OVERHEIDop.WsbID/DC.identifier">wsb-2016-9634</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12LC 6</meta:user-defined>
    <meta:user-defined meta:name="OVERHEIDop.woonplaats">Simonshaven</meta:user-defined>
    <meta:user-defined meta:name="OVERHEIDop.straatnaam">Dorpsweg</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9092 428268</meta:user-defined>
    <meta:user-defined meta:name="OVERHEIDop.versieInformatie"/>
  </office:meta>
</office:document-meta>
</file>