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rie route borden aan de Stationsweg ZZ, de Gemeenlandsedijk Zuid en de Haasdijk te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drie route borden aan de Stationsweg ZZ, de Gemeenlandsedijk Zuid en de Haasdijk te Zuidland., dossiernummer D0035437.</text:p>
            <text:p text:style-name="common-al">Start bezwaartermijn (6 weken): 29 november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3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drie route borden aan de Stationsweg ZZ, de Gemeenlandsedijk Zuid en de Haasdijk te Zuid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3</meta:user-defined>
    <meta:user-defined meta:name="OVERHEIDop.WsbID/DC.identifier">wsb-2016-9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6LD 16a</meta:user-defined>
    <meta:user-defined meta:name="OVERHEIDop.woonplaats">Zuidland</meta:user-defined>
    <meta:user-defined meta:name="OVERHEIDop.straatnaam">Haa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4971 426991</meta:user-defined>
    <meta:user-defined meta:name="OVERHEIDop.versieInformatie"/>
  </office:meta>
</office:document-meta>
</file>