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522 voor het hebben van een tuin in de beschermingszone van een a-water ter hoogte van Schouwenbaan 10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6UT011522 ingevolge de Keur waterschap Brabantse Delta 2015 bekend gemaakt op 29 november 2016 voor het hebben van een tuin in de beschermingszone van een a-water ter hoogte van Schouwenbaan 10 te Wouwse Plantage.</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63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522 voor het hebben van een tuin in de beschermingszone van een a-water ter hoogte van Schouwenbaan 10 te Wouwse Plant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32</meta:user-defined>
    <meta:user-defined meta:name="OVERHEIDop.WsbID/DC.identifier">wsb-2016-9632</meta:user-defined>
    <meta:user-defined meta:name="OVERHEID.TaxonomieBeleidsagenda/OVERHEID.category">Ruimte en infrastructuur | Organisatie en beleid</meta:user-defined>
    <meta:user-defined meta:name="OVERHEIDop.referentienummer">16.ZK0290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25ST 10</meta:user-defined>
    <meta:user-defined meta:name="OVERHEIDop.woonplaats">Wouwse Plantage</meta:user-defined>
    <meta:user-defined meta:name="OVERHEIDop.straatnaam">Schouwen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522|exb-2016-40661</meta:user-defined>
    <meta:user-defined meta:name="OVERHEID.EPSG28992/DC.spatial">86117 386654</meta:user-defined>
    <meta:user-defined meta:name="OVERHEIDop.versieInformatie"/>
  </office:meta>
</office:document-meta>
</file>