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laagspanningskabel ter plaatse van de Rijksstraatweg 316 te Ridderker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instemming te verlenen voor het leggen van een laagspanningskabel ter plaatse van de Rijksstraatweg 316 te Ridderkerk, dossiernummer D0035742. </text:p>
            <text:p text:style-name="common-al">Start bezwaartermijn (6 weken): 24 novem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text:span text:style-name="nadrukvet">oorlopige voorziening</text:span></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4 nov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9631</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631</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631</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van een laagspanningskabel ter plaatse van de Rijksstraatweg 316 te Ridderker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1</meta:user-defined>
    <meta:user-defined meta:name="OVERHEIDop.publicationIssue">9631</meta:user-defined>
    <meta:user-defined meta:name="OVERHEIDop.WsbID/DC.identifier">wsb-2016-963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88BD 167</meta:user-defined>
    <meta:user-defined meta:name="OVERHEIDop.woonplaats">Ridderkerk</meta:user-defined>
    <meta:user-defined meta:name="OVERHEIDop.straatnaam">Rijksstraat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9331 430117</meta:user-defined>
    <meta:user-defined meta:name="OVERHEIDop.versieInformatie"/>
  </office:meta>
</office:document-meta>
</file>