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750 voor het hebben van een tuin in de beschermingszone van een a-water ter hoogte van Bosschenhoofdsestraat 19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6UT013750 ingevolge de Keur waterschap Brabantse Delta 2015 bekend gemaakt op 28 november 2016 voor het hebben van een tuin in de beschermingszone van een a-water ter hoogte van Bosschenhoofdsestraat 19 te Bosschenhoofd.</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3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750 voor het hebben van een tuin in de beschermingszone van een a-water ter hoogte van Bosschenhoofdsestraat 19 te Bosschenhoof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0</meta:user-defined>
    <meta:user-defined meta:name="OVERHEIDop.WsbID/DC.identifier">wsb-2016-9630</meta:user-defined>
    <meta:user-defined meta:name="OVERHEID.TaxonomieBeleidsagenda/OVERHEID.category">Ruimte en infrastructuur | Organisatie en beleid</meta:user-defined>
    <meta:user-defined meta:name="OVERHEIDop.referentienummer">16.ZK0404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4RP 19</meta:user-defined>
    <meta:user-defined meta:name="OVERHEIDop.woonplaats">Bosschenhoofd</meta:user-defined>
    <meta:user-defined meta:name="OVERHEIDop.straatnaam">Bosschenhoofd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750|exb-2016-40660</meta:user-defined>
    <meta:user-defined meta:name="OVERHEID.EPSG28992/DC.spatial">96268 397831</meta:user-defined>
    <meta:user-defined meta:name="OVERHEIDop.versieInformatie"/>
  </office:meta>
</office:document-meta>
</file>