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732 voor het hebben van een tuin in de beschermingszone van een a-water ter hoogte van Everlandwegje 7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013732 ingevolge de Keur waterschap Brabantse Delta 2015 bekend gemaakt op 28 november 2016 voor het hebben van een tuin in de beschermingszone van een a-water ter hoogte van Everlandwegje 7 te Nispen.</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2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732 voor het hebben van een tuin in de beschermingszone van een a-water ter hoogte van Everlandwegje 7 te Nis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29</meta:user-defined>
    <meta:user-defined meta:name="OVERHEIDop.WsbID/DC.identifier">wsb-2016-9629</meta:user-defined>
    <meta:user-defined meta:name="OVERHEID.TaxonomieBeleidsagenda/OVERHEID.category">Ruimte en infrastructuur | Organisatie en beleid</meta:user-defined>
    <meta:user-defined meta:name="OVERHEIDop.referentienummer">16.ZK029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RM 7</meta:user-defined>
    <meta:user-defined meta:name="OVERHEIDop.woonplaats">Nispen</meta:user-defined>
    <meta:user-defined meta:name="OVERHEIDop.straatnaam">Everlandweg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732|exb-2016-40659</meta:user-defined>
    <meta:user-defined meta:name="OVERHEID.EPSG28992/DC.spatial">89811 390144</meta:user-defined>
    <meta:user-defined meta:name="OVERHEIDop.versieInformatie"/>
  </office:meta>
</office:document-meta>
</file>