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watervergunning van 28 januar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 </text:span>
          </text:p>
            <text:p text:style-name="al">
            <text:span text:style-name="nadrukvet">Plaatsing semi-ondergrondse afvalcontainers aan de Boogerdweg 1 te Kerkwerve. </text:span>
          </text:p>
            <text:p text:style-name="al">Waterschap Scheldestromen heeft op 18 november 2016 besloten dat de afgegeven watervergunning van 28 januari 2016, aan Café-restaurant ‘De Heerenkeet’ wordt gewijzigd. De watervergunning wordt verleend voor plaatsing van 3 semi-ondergrondse afvalcontainers aan de Boogerdweg 1 te Kerkwerve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2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2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watervergunning van 28 januar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9628</meta:user-defined>
    <meta:user-defined meta:name="OVERHEIDop.WsbID/DC.identifier">wsb-2016-962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321BA 4</meta:user-defined>
    <meta:user-defined meta:name="OVERHEIDop.woonplaats">Kerkwerve</meta:user-defined>
    <meta:user-defined meta:name="OVERHEIDop.straatnaam">Zuidkerk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Watervergunning Boogerdweg 1 Kerkwerve|exb-2016-40658</meta:user-defined>
    <meta:user-defined meta:name="OVERHEID.EPSG28992/DC.spatial">46743 372268</meta:user-defined>
    <meta:user-defined meta:name="OVERHEID.EPSG28992/DC.spatial">31837 391407</meta:user-defined>
    <meta:user-defined meta:name="OVERHEID.EPSG28992/DC.spatial">51962 411797</meta:user-defined>
    <meta:user-defined meta:name="OVERHEIDop.versieInformatie"/>
  </office:meta>
</office:document-meta>
</file>