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43 voor het aanplanten van bomen in de beschermingszone van een a-water en in de zonering van regionale waterkering B028 ter hoogte van Heensedijk 51-51G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P05243 ingevolge de Keur waterschap Brabantse Delta 2015 bekend gemaakt op 28 november 2016 voor het aanplanten van bomen in de beschermingszone van een a-water en in de zonering van regionale waterkering B028 ter hoogte van Heensedijk 51-51G te De He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43 voor het aanplanten van bomen in de beschermingszone van een a-water en in de zonering van regionale waterkering B028 ter hoogte van Heensedijk 51-51G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7</meta:user-defined>
    <meta:user-defined meta:name="OVERHEIDop.WsbID/DC.identifier">wsb-2016-9627</meta:user-defined>
    <meta:user-defined meta:name="OVERHEID.TaxonomieBeleidsagenda/OVERHEID.category">Ruimte en infrastructuur | Organisatie en beleid</meta:user-defined>
    <meta:user-defined meta:name="OVERHEIDop.referentienummer">WBD16-031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AL 51g</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43|exb-2016-40657</meta:user-defined>
    <meta:user-defined meta:name="OVERHEID.EPSG28992/DC.spatial">77831 403162</meta:user-defined>
    <meta:user-defined meta:name="OVERHEIDop.versieInformatie"/>
  </office:meta>
</office:document-meta>
</file>