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WATERWET, VELUWEZOOM 45 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van Waterschap Zuiderzeeland maakt het volgende bekend.</text:p>
            <text:p text:style-name="common-al">Aan Van der Valk Hotel Almere BV te Wenum Wiesel is een vergunning afgegeven op grond van de Waterwet voor de tijdelijke lozing van grondwater in oppervlaktewater ten behoeve van de onderhoud een bodemenergiesysteem aan de Veluwezoom 45 te Almere.</text:p>
            <text:p text:style-name="common-al">Aan de vergunning zijn voorschriften verbonden in het belang van de bescherming van het milieu.</text:p>
            <text:p text:style-name="common-al">
            <text:span text:style-name="nadrukvet">Inzage</text:span>
          </text:p>
            <text:p text:style-name="common-al">Genoemde beschikking ligt tot 12 januari 2017 ter inzage: </text:p>
            <text:list text:style-name="id1-3-2-1-1-7">
              <text:list-item text:style-override="id1-3-2-1-1-7-1">
                <text:number>-</text:number>
                <text:p text:style-name="al">op het tijdelijke kantoor van het waterschap, Stadhuisplein 2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7-2">
                <text:number>-</text:number>
                <text:p text:style-name="al">in het Stadhuis van de gemeente Almere, Stadhuisplein 1 te Almere, gedurende werkdagen tijdens de openingsuren.</text:p>
              </text:list-item>
            </text:list>
            <text:p text:style-name="common-al">
            <text:span text:style-name="nadrukvet">Bezwaren</text:span>
          </text:p>
            <text:p text:style-name="common-al">Tegen de vergunning kunnen, door belanghebbenden, tot het einde van de ter-inzage-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9624</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24</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24</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ATERWET, VELUWEZOOM 45 TE ALMER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1</meta:user-defined>
    <meta:user-defined meta:name="OVERHEIDop.publicationIssue">9624</meta:user-defined>
    <meta:user-defined meta:name="OVERHEIDop.WsbID/DC.identifier">wsb-2016-9624</meta:user-defined>
    <meta:user-defined meta:name="OVERHEID.TaxonomieBeleidsagenda/OVERHEID.category">Natuur en milieu | Organisatie en beleid</meta:user-defined>
    <meta:user-defined meta:name="OVERHEIDop.referentienummer">ZZL/PPAWP-L/2016/489203</meta:user-defined>
    <meta:user-defined meta:name="DCTERMS.abstract">Aan Van der Valk Hotel Almere BV te Wenum Wiesel is een vergunning afgegeven op grond van de Waterwet voor de tijdelijke lozing van grondwater in oppervlaktewater ten behoeve van de onderhoud een bodemenergiesysteem aan de Veluwezoom 45 te Almere.</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1327AK 45</meta:user-defined>
    <meta:user-defined meta:name="OVERHEIDop.woonplaats">Almere</meta:user-defined>
    <meta:user-defined meta:name="OVERHEIDop.straatnaam">Veluwezoom</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beschikking Veluwezoom 45 te Almere|exb-2016-40648</meta:user-defined>
    <meta:user-defined meta:name="OVERHEID.EPSG28992/DC.spatial">145879 485658</meta:user-defined>
    <meta:user-defined meta:name="OVERHEIDop.versieInformatie"/>
  </office:meta>
</office:document-meta>
</file>