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bestrating ter plaatse van Eemdijk 14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 van Halteren  voor het aanleggen van bestrating met een opsluitband voor een terras en het plaatsen van drie lampen langs dit terras in de kernzone van een primaire waterkering ter plaatse van Eemdijk 144 te Eemdijk.</text:p>
            <text:p text:style-name="common-al">De vergunning is verzonden op 29 november 2016.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 december   2016 tot en met 12 januari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text:p>
            <text:p text:style-name="common-al">(administratief medewerker) via telefoonnummer: 06 15 89 20 32. </text:p>
            <text:p text:style-name="common-al">Apeldoorn, 2 december 2016 </text:p>
            <text:p text:style-name="last-al">Het nummer van de vergunning is 866174/8807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62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bestrating ter plaatse van Eemdijk 144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22</meta:user-defined>
    <meta:user-defined meta:name="OVERHEIDop.WsbID/DC.identifier">wsb-2016-9622</meta:user-defined>
    <meta:user-defined meta:name="OVERHEID.TaxonomieBeleidsagenda/OVERHEID.category">Natuur en milieu | Organisatie en beleid</meta:user-defined>
    <meta:user-defined meta:name="OVERHEIDop.referentienummer">866174/88071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L 144</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0636</meta:user-defined>
    <meta:user-defined meta:name="OVERHEID.EPSG28992/DC.spatial">149926 473128</meta:user-defined>
    <meta:user-defined meta:name="OVERHEIDop.versieInformatie"/>
  </office:meta>
</office:document-meta>
</file>