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018 het dempen van oppervlaktewater en het hebben van een hoogwatervoorziening ter plaatse van het terrein De Leidse Schans, Rondom Lambdakade 90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november 2016 een vergunning verleend aan V.O.F. de Leidsche Schans voor </text:p>
            <text:p text:style-name="common-al">a. het dempen van 1446 m² overig oppervlaktewater;</text:p>
            <text:p text:style-name="common-al">b. het hebben van een hoogwatervoorziening.</text:p>
            <text:p text:style-name="common-al">Een en ander ter plaatse van het terrein De Leidse Schans, Rondom Lambdakade 90 te Leiden.</text:p>
            <text:p text:style-name="common-al"/>
            <text:p text:style-name="common-al">Maatwerk besluit genomen voor het aanbrengen van extra verhard oppervlak (conform bijlagen) ter plaatse van het terrein De Leidse Schans te Leiden.</text:p>
            <text:p text:style-name="common-al"/>
            <text:p text:style-name="common-al">De stukken liggen tot en met 9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B. Kramer van de afdeling Vergunningverlening &amp; Handhaving, telefoon 071-3063465.</text:p>
            <text:p text:style-name="common-al"/>
            <text:p text:style-name="common-al">Leiden, 28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62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2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2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018 het dempen van oppervlaktewater en het hebben van een hoogwatervoorziening ter plaatse van het terrein De Leidse Schans, Rondom Lambdakade 90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9621</meta:user-defined>
    <meta:user-defined meta:name="OVERHEIDop.WsbID/DC.identifier">wsb-2016-962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21JZ 165</meta:user-defined>
    <meta:user-defined meta:name="OVERHEIDop.woonplaats">Leiden</meta:user-defined>
    <meta:user-defined meta:name="OVERHEIDop.straatnaam">Kanaal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18|exb-2016-40605</meta:user-defined>
    <meta:user-defined meta:name="OVERHEID.EPSG28992/DC.spatial">93723 461991</meta:user-defined>
    <meta:user-defined meta:name="OVERHEIDop.versieInformatie"/>
  </office:meta>
</office:document-meta>
</file>