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56 het aanleggen van een asfaltdrempel ter plaatse van de Mr. Jac. Takkade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november 2016 een vergunning verleend aan gemeente Amstelveen voor het aanleggen en hebben van een asfaltdrempel op de kruin van een regionale waterkering, een en ander ter plaatse van de Mr. Jac. Takkade te Aalsmeer.</text:p>
            <text:p text:style-name="common-al"/>
            <text:p text:style-name="common-al">De stukken liggen tot en met 9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8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62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2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56 het aanleggen van een asfaltdrempel ter plaatse van de Mr. Jac. Takkade te Aals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20</meta:user-defined>
    <meta:user-defined meta:name="OVERHEIDop.WsbID/DC.identifier">wsb-2016-96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2CB 28</meta:user-defined>
    <meta:user-defined meta:name="OVERHEIDop.woonplaats">Aalsmeer</meta:user-defined>
    <meta:user-defined meta:name="OVERHEIDop.straatnaam">Mr. Jac. Tak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256|exb-2016-40603</meta:user-defined>
    <meta:user-defined meta:name="OVERHEID.EPSG28992/DC.spatial">115077 479574</meta:user-defined>
    <meta:user-defined meta:name="OVERHEIDop.versieInformatie"/>
  </office:meta>
</office:document-meta>
</file>