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119 diverse werkzaamheden ter plaatse van Hoogewaard 18 te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november 2016 een vergunning verleend voor</text:p>
            <text:p text:style-name="common-al">a.  het maken van een ontgraving tot maximaal 0,50 m diepte over een oppervlak van ca. 17 m² binnen de beschermingszone van de regionale boezemwaterkering van de Hogenwaardsepolder;  </text:p>
            <text:p text:style-name="common-al">b.  het aanbrengen en hebben van een boothellingconstructie inclusief funderingspalen in de beschermingszone van de regionale boezem-waterkering. </text:p>
            <text:p text:style-name="common-al">Eén ander ter plaatse van Hoogewaard 18 te Koudekerk aan den Rijn.</text:p>
            <text:p text:style-name="common-al"/>
            <text:p text:style-name="common-al">De stukken liggen tot en met 9 januari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8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61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1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1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19 diverse werkzaamheden ter plaatse van Hoogewaard 18 te Koudekerk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9619</meta:user-defined>
    <meta:user-defined meta:name="OVERHEIDop.WsbID/DC.identifier">wsb-2016-961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96AB 18</meta:user-defined>
    <meta:user-defined meta:name="OVERHEIDop.woonplaats">Koudekerk aan den Rijn</meta:user-defined>
    <meta:user-defined meta:name="OVERHEIDop.straatnaam">Hoogewaar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119|exb-2016-40599</meta:user-defined>
    <meta:user-defined meta:name="OVERHEID.EPSG28992/DC.spatial">100975 460701</meta:user-defined>
    <meta:user-defined meta:name="OVERHEIDop.versieInformatie"/>
  </office:meta>
</office:document-meta>
</file>