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atervergunning voor het onttrekken van grondwater voor de reconstructie van lage walmuren langs de Oudegracht a/d Werf, in rak 1 (oostzijde) en rak 3 (westzijde) in Utrecht – Gemeente Utrecht - (code HDSR_5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watervergunning te verlenen voor het onttrekken van grondwater voor de reconstructie van lage walmuren langs de Oudegracht a/d Werf, in rak 1 (oostzijde) en rak 3 (westzijde) in Utrecht</text:p>
            <text:p text:style-name="common-al">De vergunning zal worden verleend om:</text:p>
            <text:list text:style-name="id1-3-2-1-1-3">
              <text:list-item text:style-override="id1-3-2-1-1-3-1">
                <text:number>1.</text:number>
                <text:p text:style-name="al">in de bouwputten gedurende 168 dagen, verspreid over 7 maanden, het waterpeil te verlagen en hiervoor (grond)water te onttrekken, op basis van artikel 3.10 van de Keur;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het bemalingswater, afkomstig van de (grond)wateronttrekking, gedurende 7 maanden in het oppervlaktewaterlichaam de Oudegracht te lozen op basis van artikel 3.9, lid 1 van de Keur;</text:p>
              </text:list-item>
              <text:list-item text:style-override="id1-3-2-1-1-4-2">
                <text:number>3.</text:number>
                <text:p text:style-name="al">het aanleggen van een tijdelijke lozingsconstructie in een oppervlaktewaterlichaam voor het lozen van het bemalingswater op basis van artikel 3.3, lid 1 van de Keur;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 wijzigingsvergunning en bijbehorende stukken inzien van 30 november 2016 tot en met 10 januari 2017 bij:</text:p>
            <text:p text:style-name="common-al">- Hoogheemraadschap De Stichtse Rijnlanden, Poldermolen 2 in Houten op afspraak. Openingstijden: elke werkdag van 9.00 - 17.00 uur;</text:p>
            <text:p text:style-name="common-al">- Gemeente Utrecht, Stadsplateau 1 te Utrecht, alleen op afspraak, telefoon (030) 286 46 00.</text:p>
            <text:p text:style-name="common-al"> 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:<text:a xlink:href="http://www.hdsr.nl/vergunningen/" xlink:type="simple"> http://www.hdsr.nl/vergunningen/</text:a>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30 november 2016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61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atervergunning voor het onttrekken van grondwater voor de reconstructie van lage walmuren langs de Oudegracht a/d Werf, in rak 1 (oostzijde) en rak 3 (westzijde) in Utrecht – Gemeente Utrecht - (code HDSR_57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15</meta:user-defined>
    <meta:user-defined meta:name="OVERHEIDop.WsbID/DC.identifier">wsb-2016-9615</meta:user-defined>
    <meta:user-defined meta:name="OVERHEID.TaxonomieBeleidsagenda/OVERHEID.category">Ruimte en infrastructuur | Organisatie en beleid</meta:user-defined>
    <meta:user-defined meta:name="OVERHEIDop.referentienummer">HDSR5770</meta:user-defined>
    <meta:user-defined meta:name="DCTERMS.abstract">watervergunning voor het onttrekken van grondwater voor de reconstructie van lage walmuren langs de Oudegracht a/d Werf, in rak 1 (oostzijde) en rak 3 (westzijde) in Utrecht – Gemeente Utrecht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11</meta:user-defined>
    <meta:user-defined meta:name="OVERHEIDop.woonplaats">Utrecht</meta:user-defined>
    <meta:user-defined meta:name="OVERHEIDop.straatnaam">Oudegrach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752 455659</meta:user-defined>
    <meta:user-defined meta:name="OVERHEIDop.versieInformatie"/>
  </office:meta>
</office:document-meta>
</file>