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text:list-style style:name="id1-3-2-2-9-39-4">
      <text:list-level-style-bullet text:bullet-char="-" text:level="1">
        <style:list-level-properties text:min-label-width="10mm"/>
      </text:list-level-style-bullet>
    </text:list-style>
    <text:list-style style:name="id1-3-2-2-9-39-5">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Vechtstromen 2017</text:p>
      <text:section text:name="regeling_id1-3-2" text:style-name="regeling">
        <text:section text:name="aanhef_id1-3-2-1" text:style-name="aanhef">
          <text:section text:name="preambule_id1-3-2-1-1" text:style-name="preambule">
            <text:p text:style-name="al">Kenmerk: B2016/u1443</text:p>
            <text:p text:style-name="al"/>
            <text:p text:style-name="al">Het dagelijks bestuur van het waterschap Vechtstromen;</text:p>
            <text:p text:style-name="al">gelet op het Kostentoedelingsonderzoek waterschap Vechtstromen 2017;</text:p>
            <text:p text:style-name="al">gelet op de artikelen 84, 120 en 122 van de Waterschapswet;</text:p>
            <text:p text:style-name="al"/>
            <text:p text:style-name="al">BESLUIT</text:p>
            <text:p text:style-name="al"/>
            <text:p text:style-name="al">vast te stellen de ontwerp-Kostentoedelingsverordening watersysteembeheer 2017</text:p>
            <text:p text:style-name="al"/>
            <text:p text:style-name="al">De Kostentoedelingsverordening watersysteembeheer waterschap Vechtstromen 2017 is goedgekeurd door Gedeputeerde Staten van Overijssel bij besluit van 14 november 2016 (kenmerk 2016/0471755) en door Gedeputeerde Staten van Drenthe bij besluit van 11 november 2016 (kenmerk NW/5.1/20160043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 </text:p>
              </text:list-item>
              <text:list-item text:style-override="id1-3-2-2-1-3-2">
                <text:number>b.</text:number>
                <text:p text:style-name="al">gebied van het waterschap: het gebied dat is aangegeven op de bij het provinciaal reglement behorende kaart waarin de zorg voor het watersysteem aan het waterschap is opgedragen;</text:p>
              </text:list-item>
              <text:list-item text:style-override="id1-3-2-2-1-3-3">
                <text:number>c.</text:number>
                <text:p text:style-name="al">ingezetenen: degenen die blijkens de gemeentelijke basisadministratie persoonsgegevens bij het begin van het kalenderjaar woonplaats hebben in het gebied van het waterschap en aldaar gebruik hebben van woonruimte; </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 </text:p>
              </text:list-item>
              <text:list-item text:style-override="id1-3-2-2-1-3-7">
                <text:number>g.</text:number>
                <text:p text:style-name="al">buitendijks gelegen onroerende zaken: onroerende zaken die geheel of gedeeltelijk zijn gelegen in het winterbed van de Vecht, zoals aangegeven op een bij deze verordening behorende kaart;</text:p>
              </text:list-item>
              <text:list-item text:style-override="id1-3-2-2-1-3-8">
                <text:number>h.</text:number>
                <text:p text:style-name="al">waterbergingsgebieden: ongebouwde onroerende zaken die geen natuurterreinen zijn en die blijkens de legger als waterberging worden gebruikt.</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 1. </text:number>
                <text:p text:style-name="al">De kosten voor het watersysteem worden als volgt aan de heffingplichtige categorieën toegedeeld:</text:p>
              </text:list-item>
            </text:list>
            <text:list text:style-name="id1-3-2-2-2-3">
              <text:list-item text:style-override="id1-3-2-2-2-3-1">
                <text:number>a.</text:number>
                <text:p text:style-name="al">37,50 % aan de ingezetenen;</text:p>
              </text:list-item>
              <text:list-item text:style-override="id1-3-2-2-2-3-2">
                <text:number>b.</text:number>
                <text:p text:style-name="al">14,28 % aan de zakelijk gerechtigden van ongebouwde onroerende zaken, niet zijnde natuurterreinen;</text:p>
              </text:list-item>
              <text:list-item text:style-override="id1-3-2-2-2-3-3">
                <text:number>c.</text:number>
                <text:p text:style-name="al">0,25 % aan de zakelijk gerechtigden van natuurterreinen;</text:p>
              </text:list-item>
              <text:list-item text:style-override="id1-3-2-2-2-3-4">
                <text:number>d.</text:number>
                <text:p text:style-name="al">47,97 % aan de zakelijk gerechtigden van gebouwde onroerende zaken.</text:p>
              </text:list-item>
            </text:list>
            <text:list text:style-name="id1-3-2-2-2-4">
              <text:list-item text:style-override="id1-3-2-2-2-4">
                <text:number> 2. </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5">
                <text:number> 3. </text:number>
                <text:p text:style-name="al">De waardepeildatum is 1 januari 2015.</text:p>
              </text:list-item>
            </text:list>
          </text:section>
          <text:section text:name="artikel_id1-3-2-2-3" text:style-name="artikel">
            <text:p text:style-name="artikel_kop_titel"><text:span text:style-name="artikel_kop_label">Artikel</text:span> <text:span text:style-name="artikel_kop_nr">3</text:span> Rechtstreekse toerekening van kosten</text:p>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section>
          <text:section text:name="artikel_id1-3-2-2-4" text:style-name="artikel">
            <text:p text:style-name="artikel_kop_titel"><text:span text:style-name="artikel_kop_label">Artikel</text:span> <text:span text:style-name="artikel_kop_nr">4</text:span> Tariefdifferentiatie buitendijks gelegen onroerende zaken</text:p>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gebouwde, respectievelijk ongebouwde onroerende zaken, niet zijnde natuurterreinen, geldt. </text:p>
          </text:section>
          <text:section text:name="artikel_id1-3-2-2-5" text:style-name="artikel">
            <text:p text:style-name="artikel_kop_titel"><text:span text:style-name="artikel_kop_label">Artikel</text:span> <text:span text:style-name="artikel_kop_nr">5</text:span> Tariefdifferentiatie waterbergingsgebieden</text:p>
            <text:p text:style-name="al">Voor waterbergingsgebieden wordt een tariefdifferentiatie als bedoeld in artikel 122, eerste lid van de Waterschapswet toegepast. Het tarief na toepassing van de tariefdifferentiatie is 75% lager dan het tarief dat blijkens de verordening op de watersysteemheffing voor ongebouwde onroerende zaken, niet zijnde natuurterreinen, geldt. </text:p>
          </text:section>
          <text:section text:name="artikel_id1-3-2-2-6" text:style-name="artikel">
            <text:p text:style-name="artikel_kop_titel"><text:span text:style-name="artikel_kop_label">Artikel</text:span> <text:span text:style-name="artikel_kop_nr">6</text:span> Tariefdifferentiatie verharde openbare wegen</text:p>
            <text:p text:style-name="al">Voor verharde openbare wegen wordt een tariefdifferentiatie als bedoeld in artikel 122, derde lid, onderdeel b van de Waterschapswet toegepast. Het tarief na toepassing van de tariefdifferentiatie is 100% hoger dan het tarief dat blijkens de verordening op de watersysteemheffing voor ongebouwde onroerende zaken, niet zijnde natuurterreinen, geldt.</text:p>
          </text:section>
          <text:section text:name="artikel_id1-3-2-2-7" text:style-name="artikel">
            <text:p text:style-name="artikel_kop_titel"><text:span text:style-name="artikel_kop_label">Artikel</text:span> <text:span text:style-name="artikel_kop_nr">7</text:span> Cumulatie van tariefdifferentiatie</text:p>
            <text:p text:style-name="al">De tariefdifferentiatie voor waterbergingsgebieden, bedoeld in artikel 5, en voor verharde openbare wegen, bedoeld in artikel 6, worden in voorkomende gevallen naast elkaar toegepast.</text:p>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 1. </text:number>
                <text:p text:style-name="al">De Kostentoedelingsverordening 2014 waterschap Vechtstromen wordt ingetrokken met ingang van de in het derde lid van deze bepaling genoemde datum, met dien verstande dat zij van toepassing blijft op de belastingjaren waarvoor zij heeft gegolden.</text:p>
              </text:list-item>
              <text:list-item text:style-override="id1-3-2-2-8-3">
                <text:number> 2. </text:number>
                <text:p text:style-name="al">Deze verordening treedt in werking op de eerste dag na die van haar bekendmaking.</text:p>
              </text:list-item>
              <text:list-item text:style-override="id1-3-2-2-8-4">
                <text:number> 3. </text:number>
                <text:p text:style-name="al">Deze verordening vindt voor het eerst toepassing in het belastingjaar dat aanvangt op 1 januari 2017.</text:p>
              </text:list-item>
              <text:list-item text:style-override="id1-3-2-2-8-5">
                <text:number> 4. </text:number>
                <text:p text:style-name="al">Deze verordening wordt aangehaald als: Kostentoedelingsverordening watersysteembeheer waterschap Vechtstromen 2017.</text:p>
              </text:list-item>
            </text:list>
            <text:p text:style-name="al"/>
            <text:p text:style-name="al">Aldus vastgesteld in de vergadering van 12 okober 2016 te Almelo.</text:p>
            <text:p text:style-name="al">Het algemeen bestuur van het waterschap Vechtstromen,</text:p>
            <text:p text:style-name="al">dr. S.M.M. Kuks, watergraaf drs. R.I. Andringa, secretaris-directeur</text:p>
          </text:section>
          <text:section text:name="artikel_id1-3-2-2-9" text:style-name="artikel">
            <text:p text:style-name="artikel_kop_titel"><text:span text:style-name="artikel_kop_label">Algemene toelichting </text:span> </text:p>
            <text:p text:style-name="al">
            <text:span text:style-name="nadrukcur">1. 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 zogenaamde kostentoedelingsverordening.</text:p>
            <text:p text:style-name="al">Het waterschap kan bij deze kostentoedelingsverordening gebruik maken van de mogelijkheid om belastingtarieven te differentiëren. Omdat tariefdifferentiatie een verfijning van de kostentoedeling is, moet de keuze voor tariefdifferentiatie in de kostentoedelingsverordening worden geregeld. </text:p>
            <text:p text:style-name="al">De kostentoedelingsverordening moet door gedeputeerde staten van de provincie worden goedgekeurd en wordt ten minste eenmaal in de vijf jaren herzien.</text:p>
            <text:p text:style-name="al"/>
            <text:p text:style-name="al">
            <text:span text:style-name="nadrukcur">2. Kostentoedelingsmethode wettelijk voorgeschreven</text:span>
          </text:p>
            <text:p text:style-name="al">De kosten van het watersysteembeheer worden toegedeeld aan de belastingplichtige categorieën: ingezetenen, eigenaren of anderszins zakelijk gerechtigden van ongebouwde onroerende zaken, die geen natuurterrein zijn, eigenaren of anderszins zakelijke gerechtigden van natuurterreinen, en eigenaren of anderszins zakelijke gerechtigden van gebouwde onroerende zaken.</text:p>
            <text:p text:style-name="al">De wijze waarop de kosten van de taakuitoefening aan de categorieën van heffingplichtigen worden toegedeeld, is in artikel 120 van de Waterschapswet geregeld. </text:p>
            <text:p text:style-name="al"/>
            <text:p text:style-name="al">
            <text:span text:style-name="nadrukcur">3. Toedelen van kosten aan de categorie ingezetenen </text:span>
          </text:p>
            <text:p text:style-name="al">De eerste stap in het toedelingsproces is het toedelen van kosten aan de categorie ingezetenen. De gemiddelde inwonerdichtheid per vierkante kilometer in het gebied van het waterschap wordt hierbij als uitgangspunt gehanteerd. De Waterschapswet noemt als globale leidraad de volgende klassen:</text:p>
            <text:list text:style-name="id1-3-2-2-9-13">
              <text:list-item text:style-override="id1-3-2-2-9-13-1">
                <text:number>-</text:number>
                <text:p text:style-name="al">bij een gemiddeld aantal inwoners van 500 of minder, bedraagt het toedelingspercentage minimaal 20% en maximaal 30%;</text:p>
              </text:list-item>
              <text:list-item text:style-override="id1-3-2-2-9-13-2">
                <text:number>-</text:number>
                <text:p text:style-name="al">bij een gemiddeld aantal inwoners van meer dan 500 maar niet meer dan 1.000, bedraagt het toedelingspercentage minimaal 31 % en maximaal 40%;</text:p>
              </text:list-item>
              <text:list-item text:style-override="id1-3-2-2-9-13-3">
                <text:number>-</text:number>
                <text:p text:style-name="al">bij een gemiddeld aantal inwoners van meer dan 1.000, bedraagt het toedelingspercentage minimaal 41% en maximaal 50%.</text:p>
              </text:list-item>
              <text:list-item text:style-override="id1-3-2-2-9-13-4">
                <text:number>-</text:number>
                <text:p text:style-name="al">Op grond van het derde lid van artikel 120 Waterschapswet kunnen deze percentages worden verhoogd met maximaal 10%. Het behoort tot de bestuurlijke vrijheid van het waterschapsbestuur om te bepalen wat het exacte ingezetenenaandeel wordt.</text:p>
              </text:list-item>
            </text:list>
            <text:p text:style-name="al"/>
            <text:p text:style-name="al">
            <text:span text:style-name="nadrukcur">4. Toedelen van de resterende kosten aan de specifieke categorieën</text:span>
          </text:p>
            <text:p text:style-name="al">Nadat het kostenaandeel van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Stb. 2007, 497) zijn over de waardebepaling nadere regels gegeven. De onderlinge waardeverhouding tussen de categorieën is bepalend voor de kostentoedeling.</text:p>
            <text:p text:style-name="al"/>
            <text:p text:style-name="al">
            <text:span text:style-name="nadrukcur">4.1 Waardebepaling en </text:span>
            <text:span text:style-name="nadrukcur">waardepeildatum</text:span>
          </text:p>
            <text:p text:style-name="al">De waarde van de onroerende zaken moet worden bepaald naar de hoedanigheid en de staat van de onroerende zaken op de waardepeildatum. In artikel 6.10, eerst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ze categorie bij de Wet WOZ wordt aangesloten en in deze wet al is geregeld dat de waarde naar de hoedanigheid en de staat van de onroerende zaken op de waardepeildatum wordt bepaald.</text:p>
            <text:p text:style-name="al">Ingevolge artikel 6.11, eerste lid van het Waterschapsbesluit, ligt de waardepeildatum maximaal twee jaar voor het begin van het eerste kalenderjaar waarop de kostentoedelingsverordening betrekking heeft. Het algemeen bestuur moet dus een keuze maken tussen de waardepeildatum 1 januari 2015 en de waardepeildatum 1 januari 2016. </text:p>
            <text:p text:style-name="al">Uit praktische overwegingen is in deze verordening voor de waardepeildatum 1 januari 2015 gekozen. Zo is rekening gehouden met het feit dat de waardegegevens van gebouwde onroerende zaken via de WOZ-gegevensleveringen van de gemeenten beschikbaar komen. Deze gegevens ‘ijlen' één jaar na. Een soortgelijke redenering geldt voor de waardegegevens van landbouwgronden die via de Dienst Landelijk Gebied (DLG) van het ministerie van Landbouw, Natuur en Voedselkwaliteit (LNV) beschikbaar komen. De waardepeildatum ten behoeve van de kostentoedeling is daarom vastgesteld op 1 januari 2015. </text:p>
            <text:p text:style-name="al">In het proces van waardebepaling wordt derhalve geen rekening gehouden met wijzigingen die zich in de staat of de hoedanigheid van de onroerende zaken hebben voorgedaan of nog zullen voordoen tussen de waardepeildatum (in dit geval 1 januari 2015) en het begin van het eerste belastingjaar waarop de kostentoedelingsverordening betrekking heeft (1 januari 2017). Zo zullen bouwpercelen waarop na de waardepeildatum (maar nog voor 1 januari 2017) gebouwd is, voor de kostentoedeling als ongebouwde onroerende zaken worden aangemerkt en zal landbouwgrond die na de waardepeildatum (maar voor 1 januari 2017) is omgevormd tot natuur of bouwgrond, nog wel als landbouwgrond in de waardebepaling worden meegenomen.</text:p>
            <text:p text:style-name="al"/>
            <text:p text:style-name="al">
            <text:span text:style-name="nadrukcur">5.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 aangemerkt. Voorwaarde is wel dat deze objecten een oppervlakte hebben van ten minste 1 hectare.</text:p>
            <text:p text:style-name="al"/>
            <text:p text:style-name="al">
            <text:span text:style-name="nadrukcur">6. De watersysteemtaak</text:span>
          </text:p>
            <text:p text:style-name="al">De watersysteemtaak omvat de taken van het waterschap op het gebied van het waterkwantiteitsbeheer en het kwaliteitsbeheer van oppervlaktewateren, voor zover laatstgenoemde activiteiten niet vallen onder het transporteren en/of behandelen van afvalwater. </text:p>
            <text:p text:style-name="al">De zorg voor het watersysteem is een samenhangende taak die het waterschap in het gehele waterschapsgebied uitoefent. Onder het waterschapsgebied moet het reglementaire gebied worden verstaan, de buitengrenzen van het waterschap derhalve, inclusief de buitendijkse gebieden. Omdat de watersysteemtaak in het gehele waterschapsgebied wordt uitgeoefend, komen gebieden zonder enig belang niet meer voor. </text:p>
            <text:p text:style-name="al"/>
            <text:p text:style-name="al">
            <text:span text:style-name="nadrukcur">7. Relatie met de begroting van het waterschap</text:span>
          </text:p>
            <text:p text:style-name="al">In het traject van belastingheffing (kostentoedeling-tariefbepaling-aanslagver-vaardiging-heffing-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Dit is in de verslaggevingsvoorschriften van het Waterschapsbesluit vastgelegd. Het gaat in deze verordening om de kostendrager watersysteembeheer. </text:p>
            <text:p text:style-name="al">Eveneens op grond van de verslaggevings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wordt gedekt of bestemd. In de regel wordt er eerst onttrokken of toegevoegd aan reserves en ontstaat daarna het bedrag dat het waterschap door middel van belastingheffing moet ontvangen. Dit laatste bedrag is het startpunt voor de kostentoedeling.</text:p>
            <text:p text:style-name="al"/>
            <text:p text:style-name="al">
            <text:span text:style-name="nadrukcur">8. Tariefdifferentiatie</text:span>
          </text:p>
            <text:p text:style-name="al">In artikel 122 van de Waterschapswet wordt de mogelijkheid van tariefdifferentiatie geboden.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inzake de tariefdifferentiatie een bestuurlijke vrijheid hebben. Het algemeen bestuur van het waterschap is met andere woorden niet tot het differentiëren van tarieven verplicht. Tariefdifferentiatie kan in een aantal in de wet genoemde gevallen worden toegepast voor de tarieven van ongebouwde onroerende zaken die geen natuurterreinen zijn, natuurterreinen en gebouwde onroerende zaken. Het tarief van de ingezetenenheffing kan niet worden gedifferentieerd.</text:p>
            <text:p text:style-name="al">Uitgangspunt bij de heffing van de waterschapsbelastingen is dat het tarief per eenheid van de heffingsmaatstaf gelijk is (artikel 121, eerste lid, onderdelen b, c en d van de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text:p>
            <text:p text:style-name="al">Tariefdifferentiatie is ingevolge artikel 122 uitsluitend in de volgende gevallen en binnen de volgende marges mogelijk:</text:p>
            <text:list text:style-name="id1-3-2-2-9-39">
              <text:list-item text:style-override="id1-3-2-2-9-39-1">
                <text:number>-</text:number>
                <text:p text:style-name="al">buitendijks gelegen onroerende zaken (maximaal 75% lager tarief);</text:p>
              </text:list-item>
              <text:list-item text:style-override="id1-3-2-2-9-39-2">
                <text:number>-</text:number>
                <text:p text:style-name="al">onroerende zaken die blijkens de legger van het waterschap als waterberging worden gebruikt (maximaal 75% lager tarief);</text:p>
              </text:list-item>
              <text:list-item text:style-override="id1-3-2-2-9-39-3">
                <text:number>-</text:number>
                <text:p text:style-name="al">onroerende zaken gelegen in bemalen gebieden (maximaal 100% hoger tarief);</text:p>
              </text:list-item>
              <text:list-item text:style-override="id1-3-2-2-9-39-4">
                <text:number>-</text:number>
                <text:p text:style-name="al">onroerende zaken die in hoofdzaak uit glasopstanden bestaan (maximaal 100% hoger tarief);</text:p>
              </text:list-item>
              <text:list-item text:style-override="id1-3-2-2-9-39-5">
                <text:number>-</text:number>
                <text:p text:style-name="al">verharde openbare wegen (maximaal 100% hoger tarief indien het waterschap voor 1 juli 2012 nog geen tariefdifferentiatie wegen toepaste; maximaal 400% hoger tarief indien het waterschap voor 1 juli 2012 al tariefdifferentiatie wegen toepaste).</text:p>
              </text:list-item>
            </text:list>
            <text:p text:style-name="al">De differentiaties kunnen blijkens het vierde lid van artikel 122 van de Waterschapswet naast elkaar worden toegepast. </text:p>
            <text:p text:style-name="al"/>
          </text:section>
          <text:section text:name="artikel_id1-3-2-2-10" text:style-name="artikel">
            <text:p text:style-name="artikel_kop_titel">Artikelsgewijze toelichting </text:p>
            <text:p text:style-name="al"/>
          </text:section>
          <text:section text:name="artikel_id1-3-2-2-11" text:style-name="artikel">
            <text:p text:style-name="artikel_kop_titel"><text:span text:style-name="artikel_kop_label">Artikel</text:span> <text:span text:style-name="artikel_kop_nr">1</text:span> </text:p>
            <text:p text:style-name="al">In artikel 1 zijn enkele begrippen, die in de verordening vaker voorkomen, nader omschreven. Onderdelen g tot en met j zijn speciaal in verband met de bepalingen over de tariefdifferentiatie opgenomen.</text:p>
            <text:p text:style-name="al">In onderdeel a wordt een omschrijving van het begrip kosten gegeven. De kosten die in de kostentoedeling een rol spelen zijn de netto-kosten die in de begroting van het waterschap zijn opgenomen en die met behulp van de watersysteemheffing worden gedekt. Kosten waarvoor dit niet geldt, worden niet in de kostentoedeling watersysteembeheer betrokken. </text:p>
            <text:p text:style-name="al">In onderdeel b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 </text:p>
            <text:p text:style-name="al">In onderdeel c wordt een omschrijving gegeven van het begrip ingezetenen. Om als ingezetenen aangemerkt te worden, met de persoon in het gebied van het waterschap woonplaats hebben en er gebruik hebben van een woonruimte. Van een ingezetene in de hier bedoelde zin is slechts sprake als aan beide voorwaarden is voldaan.</text:p>
            <text:p text:style-name="al">Woonplaats hebben in het gebied van het waterschap: de wet koppelt dit aan de inschrijving in de gemeentelijke Basis registratie personen aan het begin van het kalenderjaar.</text:p>
            <text:p text:style-name="al">Gebruik hebben van een woonruimte: blijkens een uitspraak van het Gerechtshof ’s-Hertogenbosch van 27 maart 2013, 12/00368, LJN BZ7181 kan een structureel en frequent verblijf in een woning tot de conclusie leiden dat sprake is van het gebruik van een woonruimte. Deze uitspraak betrof de gemeentelijke afvalstoffenheffing en rioolrechten, maar is ook voor de ingezetenenheffing relevant.</text:p>
            <text:p text:style-name="al">Van een woonruimte is blijkens het arrest van de Hoge Raad van 26 juni 1996, Belastingblad 1996, p 431, sprake als de ruimte over zelfstandige voorzieningen (keuken, douche, sanitair) beschikt. De gebruiker van de ruimte mag dus niet meer dan bijkomstig afhankelijk zijn van voorzieningen elders in het gebouw. Is dat wel het geval; dat is er geen sprake van een woonruimte en kan van de gebruiker geen ingezetenenheffing worden geheven.</text:p>
            <text:p text:style-name="al">In de onderdelen d, e en f wordt steeds het begrip “zakelijk gerechtigden’ gebruikt als omschrijving voor degenen die krachtens eigendom, bezit of beperkt recht het genot hebben van onroerende zaken in het gebied van het waterschap en uit dien hoofde belastingplichtig zijn. Het gaat meer specifiek om de zakelijk gerechtigden ongebouwd, niet zijnde natuurterreinen, zakelijk gerechtigden natuurterreinen en zakelijk gerechtigden gebouwd.</text:p>
            <text:p text:style-name="al">De beperkte rechten die tot belastingplicht leiden, zijn:</text:p>
            <text:list text:style-name="id1-3-2-2-11-11">
              <text:list-item text:style-override="id1-3-2-2-11-11-1">
                <text:number>-</text:number>
                <text:p text:style-name="al">appartementsrecht;</text:p>
              </text:list-item>
              <text:list-item text:style-override="id1-3-2-2-11-11-2">
                <text:number>-</text:number>
                <text:p text:style-name="al">erfpachtrecht;</text:p>
              </text:list-item>
              <text:list-item text:style-override="id1-3-2-2-11-11-3">
                <text:number>-</text:number>
                <text:p text:style-name="al">recht van opstal;</text:p>
              </text:list-item>
              <text:list-item text:style-override="id1-3-2-2-11-11-4">
                <text:number>-</text:number>
                <text:p text:style-name="al">recht van vruchtgebruik;</text:p>
              </text:list-item>
              <text:list-item text:style-override="id1-3-2-2-11-11-5">
                <text:number>-</text:number>
                <text:p text:style-name="al">recht van beklemming;</text:p>
              </text:list-item>
              <text:list-item text:style-override="id1-3-2-2-11-11-6">
                <text:number>-</text:number>
                <text:p text:style-name="al">recht van gebruik en bewoning;</text:p>
              </text:list-item>
              <text:list-item text:style-override="id1-3-2-2-11-11-7">
                <text:number>-</text:number>
                <text:p text:style-name="al">de beklemde meier;</text:p>
              </text:list-item>
              <text:list-item text:style-override="id1-3-2-2-11-11-8">
                <text:number>-</text:number>
                <text:p text:style-name="al">het beperkt recht in de zin van artikel 5, derde lid, onderdeel b, van de Belemmeringenwet privaatrecht.</text:p>
              </text:list-item>
            </text:list>
            <text:p text:style-name="al"/>
            <text:p text:style-name="al">Ingevolge artikel 119, eerste lid, van de Waterschapswet moet voor het antwoord op de vraag wie heffingplichtig is, van de basisregistratie kadaster worden uitgegaan: heffingplichtig is degene die bij het begin van het jaar als rechthebbenden in deze basisregistratie is vermeld, tenzij het tegendeel blijkt.</text:p>
            <text:p text:style-name="al">In onderdeel h is voor de definitie van waterbergingsgebieden aangesloten bij artikel 122 Waterschapswet. De term is tevens beperkt tot ongebouwde onroerende zaken die geen natuurterreinen zijn.</text:p>
          </text:section>
          <text:section text:name="artikel_id1-3-2-2-12" text:style-name="artikel">
            <text:p text:style-name="artikel_kop_titel"><text:span text:style-name="artikel_kop_label">Artikel</text:span> <text:span text:style-name="artikel_kop_nr">2</text:span> Kostentoedeling watersysteembeheer</text:p>
            <text:p text:style-name="al">In artikel 2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taandeel ingezetenen bepaald en in de tweede stap worden de resterende kosten van de taakuitoefening over de categorieën ongebouwd, niet zijnde natuurterreinen, natuurterreinen en gebouwd verdeeld. Deze exercitie gebeurt in het kostentoedelingsonderzoek van het waterschap. De uitkomsten van dit onderzoek vinden hun weerslag in de Kostentoedelingsverordening.</text:p>
            <text:p text:style-name="al"/>
            <text:p text:style-name="al">
            <text:span text:style-name="nadrukcur">Stap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uit de basisregistratie personen van de in het waterschapsgebied liggende gemeenten blijkt, en de totale oppervlakte van het waterschapsgebied. De categorie ingezetenen draagt altijd voor tenminste 20 % en voor ten hoogste 60 % bij in de kosten van de taakuitoefening. In het algemene deel van deze toelichting zijn de wettelijke bandbreedtes weergegeven. Er is steeds sprake van een bandbreedte van 10% per inwonersdichtheidsklasse, en een extra ruimte van 10%. Het algemeen bestuur van het waterschap moet binnen deze bandbreedte het exacte ingezetenenaandeel bepalen. </text:p>
            <text:p text:style-name="al">Hoe dit gebeurt, behoort tot de bestuurlijke vrijheid van het waterschap.</text:p>
            <text:p text:style-name="al">Het gemiddeld aantal inwoners van het gebied van waterschap Vechtstromen per 1 januari 2015 bedraagt 360 per vierkante kilometer. </text:p>
            <text:p text:style-name="al">De Waterschapswet bepaalt dat bij een gemiddeld aantal inwoners van 500 of minder het toedelingspercentage minimaal 20% en (, met de extra ruimte van 10%) maximaal 40% bedraagt</text:p>
            <text:p text:style-name="al">In 2016 is de kostentoedeling herijkt. Belangrijke uitkomst van deze herijking is verhoging van het aandeel van de ingezetenen in de kosten van 30% naar 37,5%. Er worden door het waterschap steeds meer kosten gemaakt die direct zijn te relateren aan inwoners. De maatregelen van het waterbeheer richten zich in toenemende mate op het stedelijk gebied, klimaatbestendig waterbeheer, innovatie en duurzaamheid. </text:p>
            <text:p text:style-name="al"/>
            <text:p text:style-name="al">
            <text:span text:style-name="nadrukcur">Stap 2: Toedelen van de resterende kosten aan de eigenaren van onroerende zaken</text:span>
          </text:p>
            <text:p text:style-name="al">Nadat is bepaald welk aandeel in de kosten door de categorie ingezetenen moet worden opgebracht, worden in de tweede stap van de kostentoedeling de resterende kosten van de taakuitoefening aan de categorieën ongebouwd niet zijnde natuurterreinen, natuurterreinen en gebouwd toegedeeld. Dit gebeurt op basis van de waarde van de onroerende zaken in het economisch verkeer. De onderlinge waardeverhouding bepaalt ieders aan deel in de kosten. Het Waterschapsbesluit geeft nadere regels voor waardebepaling.</text:p>
            <text:p text:style-name="al"/>
            <text:p text:style-name="al">
            <text:span text:style-name="nadrukondlijn">Waardebepaling categorie ongebouwde onroerende zaken, niet zijnde natuurterreinen</text:span>
          </text:p>
            <text:p text:style-name="al">Deze categorie valt in het kader van de kostentoedeling uiteen in vijf ‘subcategorieën', te weten:</text:p>
            <text:list text:style-name="id1-3-2-2-12-16">
              <text:list-item text:style-override="id1-3-2-2-12-16-1">
                <text:number>-</text:number>
                <text:p text:style-name="al">agrarische gronden;</text:p>
              </text:list-item>
              <text:list-item text:style-override="id1-3-2-2-12-16-2">
                <text:number>-</text:number>
                <text:p text:style-name="al">openbare landwegen, inclusief kunstwerken;</text:p>
              </text:list-item>
              <text:list-item text:style-override="id1-3-2-2-12-16-3">
                <text:number>-</text:number>
                <text:p text:style-name="al">banen voor openbaar vervoer per rail, inclusief kunstwerken;</text:p>
              </text:list-item>
              <text:list-item text:style-override="id1-3-2-2-12-16-4">
                <text:number>-</text:number>
                <text:p text:style-name="al">bouwpercelen; en</text:p>
              </text:list-item>
              <text:list-item text:style-override="id1-3-2-2-12-16-5">
                <text:number>-</text:number>
                <text:p text:style-name="al">overige ongebouwde onroerende zaken. </text:p>
              </text:list-item>
            </text:list>
            <text:p text:style-name="al">Voor deze onderverdeling is gekozen omdat tussen de groepen zowel de wijze van waardebepaling als de waarde per hectare verschilt. 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ondlijn">Waardebepaling subcategorie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sub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text:p>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betrokken. Verder dient bij de waardebepaling geen rekening gehouden te worden met de waardedrukkende invloed die uitgaat van eventuele beperkte rechten doe op de onroerende zaak rusten. Hetzelfde geldt voor verpachte gronden. In de praktijk wordt voor de waarde van agrarische gronden aangesloten bij onderzoeksgegevens van de Dienst Landelijk Gebied (DLG) van het ministerie van Landbouw, Natuur en Voedselkwaliteit. Deze gegevens vormen een goede basis voor de waardebepaling in het kader van de kostentoedeling. </text:p>
            <text:p text:style-name="al"/>
            <text:p text:style-name="al">
            <text:span text:style-name="nadrukondlijn">Waardebepaling subcategorieën openbare landwegen en banen voor openbaar vervoer per rail, inclusief kunstwerken</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text:p>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 component voor de technische en functionele veroudering van de onroerende zaken moeten bepalen, is de factor in het Waterschapsbesluit zelf vastgelegd. Deze bedraagt 25%. </text:p>
            <text:p text:style-name="al">De Taxatiewijzer voor de waardebepaling van openbare wegen en spoorwegen (taxatiewijzer wegen, uitgegeven door de Unie van Waterschappen) bevat handreikingen en een rekenmodel voor de waardebepaling. Deze zijn gevolgd door Vechtstromen.</text:p>
            <text:p text:style-name="al"/>
            <text:p text:style-name="al">
            <text:span text:style-name="nadrukondlijn">Waardebepaling subcategorie bouwpercelen</text:span>
          </text:p>
            <text:p text:style-name="al">Bouwpercelen zijn ongebouwde, al dan niet bouwrijp gemaakte percelen, waarop gebouwd mag worden (artikel 6.1, onder b van het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artikel 6.7 van het Waterschapsbesluit).</text:p>
            <text:p text:style-name="al"/>
            <text:p text:style-name="al">
            <text:span text:style-name="nadrukondlijn">Waardebepaling subcategorie overige ongebouwde onroerende zaken</text:span>
          </text:p>
            <text:p text:style-name="al">De subcategorie overige ongebouwde onroerende zaken is een restcategorie waartoe alle ongebouwde onroerende zaken behoren die niet in een van de voorgaande subcategorieen zijn onder te brengen, zoals onder andere volkstuinen, begraafplaatsen, openbare parken en plantsoenen en recreatie- en sportterreinen behoren, voor zover zij althans niet op grond van artikel 118, tweede lid van de wet deel uitmaken van een gebouwd eigendom. </text:p>
            <text:p text:style-name="al">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ondlijn">Waardebepaling categorie natuurterreinen</text:span>
          </text:p>
            <text:p text:style-name="al">Natuurterreinen vormen voor de kostentoedeling en de belastingheffing een aparte categorie.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In de regel zullen stadsparken, plantsoenen en dergelijk vanwege hun recreatieve functie niet als natuurgebied kunnen worden aangemerkt.</text:p>
            <text:p text:style-name="al">Bij open wateren moet worden gedacht aan vennen, meren, plassen en daarmee vergelijkbare wateren met een open en weids karakter. </text:p>
            <text:p text:style-name="al">De feitelijke situatie (en niet de toekomstige situatie of een situatie volgens het bestemmingsplan) bepaalt dus of sprake is van een natuurterrein.</text:p>
            <text:p text:style-name="al">De gemiddelde waarde per hectare van natuurterreinen bedraagt 20% van de gemiddelde waarde per hectare van de agrarische gronden in het gebied van het waterschap.</text:p>
            <text:p text:style-name="al"/>
            <text:p text:style-name="al">
            <text:span text:style-name="nadrukondlijn">Waardebepaling categorie gebouwde onroerende zaken</text:span>
          </text:p>
            <text:p text:style-name="al">Voor het bepalen van de waarde van de gebouwde onroerende zaken moet worden aangesloten bij de WOZ-waarden, zoals deze door de gemeenten zijn vastgesteld. Wat onder een gebouwd object moet worden verstaan, is in artikel 118, eerste en tweede lid van de Waterschapswet geregeld. Op grond van deze regeling wordt een samenstel van ongebouwde en gebouwde onroerende zaken als één gebouwde onroerende zaak aangemerkt. Het ongebouwde eigendom verliest in deze gevallen als het ware dus zijn ongebouwde karakter en wordt samen met het gebouwde object als één gebouwde onroerende zaak. Als het 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span text:style-name="nadrukondlijn">Waardebepaling en </text:span>
            <text:span text:style-name="nadrukondlijn">waardepeildatum</text:span>
          </text:p>
            <text:p text:style-name="al">Het tweede lid van artikel 6.11, eerste lid van het Waterschapsbesluit bepaalt zowel voor de categorie ongebouwde onroerende zaken als voor de categorie natuurterreinen met zoveel worden dat de waardebepaling plaatsvindt naar de hoedanigheid en de staat van deze onroerende zaken op de waardepeildatum. Voor gebouwde onroerende zaken vloeit dit voorschrift als rechtstreeks voor uit de Wet WOZ.</text:p>
            <text:p text:style-name="al">In het derde lid van artikel 2 is de waardepeildatum vastgesteld op 1 januari 2015. In het algemene deel van de toelichting is hierop al nader ingegaan.</text:p>
          </text:section>
          <text:section text:name="artikel_id1-3-2-2-13" text:style-name="artikel">
            <text:p text:style-name="artikel_kop_titel"><text:span text:style-name="artikel_kop_label">Artikel</text:span> <text:span text:style-name="artikel_kop_nr">3</text:span> Kosten van kwijtschelding en van de verkiezingen</text:p>
            <text:p text:style-name="al">De mogelijkheid om kosten rechtstreeks aan de betrokken categorieën toe te delen, is in de Memorie van Toelichting bij de Wet tot wijziging van enige bepalingen van de Waterschapswet (TK 199801999, 26 235, nr.3), als volgt toegelicht:</text:p>
            <text:p text:style-name="al">“ 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van het kostenaandeel aan categorieën van belanghebbenden nogal ver afstaat van de per categorie daadwerkelijk veroorzaakte en deswege te maken kosten. Dit verschijnsel doet zich voor bij de kosten van heffing en invordering en bij kosten van het houden van verkiezingen.”</text:p>
            <text:p text:style-name="al"/>
            <text:p text:style-name="al">
            <text:span text:style-name="nadrukcur">Kwijtscheldingskosten</text:span>
          </text:p>
            <text:p text:style-name="al">Op basis van de Memorie van Toelichting kunnen ook kwijtscheldingskosten tot kosten van heffing en invordering worden gerekend. Kwijtscheldingkosten zijn de gederfde inkomsten (oninbare vorderingen of gedeelten ervan) als gevolg van verleende kwijtschelding. Omdat alleen ingezetenen voor kwijtschelding van de watersysteemheffing in aanmerking komen, kunnen de kwijtscheldingskosten – voor zover zij betrekking hebben op het watersysteembeheer - rechtstreeks aan de categorie ingezetenen in rekening worden gebracht.</text:p>
          </text:section>
          <text:section text:name="artikel_id1-3-2-2-14" text:style-name="artikel">
            <text:p text:style-name="artikel_kop_titel">Artikelen 4, 5 en 6 Tariefdifferentiatie</text:p>
            <text:p text:style-name="al">Het algemeen bestuur kan in een aantal gevallen besluiten om de belastingtarieven zoals die voor de categorieën ongebouwd, natuurterreinen en gebouwd zijn vastgesteld, te differentiëren, dat wil zeggen: hoger op lager vast te stellen. De gevallen waarin tariefdifferentiatie is toegestaan, zijn in de Waterschapswet (artikel 122) met zoveel woorden genoemd. Ook de mate waarin tarieven kunnen worden gedifferentieerd is in de wet geregeld.</text:p>
            <text:p text:style-name="al">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terreinen behoren, en een gelijk percentage van de WOZ 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text:p>
            <text:p text:style-name="al">Tariefdifferentiatie moet in de kostentoedelingsverordening worden geregeld, zowel de situatie waarin tariefdifferentiatie zal plaatsvinden als de mate waarin dit zal geschieden. Voor welke percentages in specifieke gevallen precies wordt gekozen behoort tot de bestuurlijke vrijheid van het waterschap.</text:p>
            <text:p text:style-name="al">Bij de wijziging van het financieringsstelsel van de waterschappen is het streven naar vereenvoudiging, transparantie en fiscale robuustheid een nadrukkelijke doelstelling geweest. Met het oog hierop is terughoudend gebruik gemaakt van de mogelijkheden van tariefdifferentiatie. Benutting van alle (cumulatieve) mogelijkheden van tariefdifferentiatie zou namelijk gemakkelijk tot de vaststelling van een (zeer) complexe tarievenstructuur kunnen leiden. Dit kan de wetgever in het licht van het streven naar vereenvoudiging van het belastingstelsel moeilijk voor ogen hebben gehad. Tariefdifferentiatie zou naar de opvatting van de wetgever immers een uitzondering moeten blijven. Een gedetailleerd systeem van tarieven binnen de categorieën ongebouwd en natuur staat ook in geen verhouding tot het relatief beperkte aandeel in de kosten van de zorg voor het watersysteem dat door deze categorieën moet worden opgebracht.</text:p>
          </text:section>
          <text:section text:name="artikel_id1-3-2-2-15" text:style-name="artikel">
            <text:p text:style-name="artikel_kop_titel"><text:span text:style-name="artikel_kop_label">Artikel</text:span> <text:span text:style-name="artikel_kop_nr">4</text:span> Tariefdifferentiatie voor buitendijkse gebieden</text:p>
            <text:p text:style-name="al">Het buitendijks, gelegen in het winterbed van de Vecht, heeft een gering belang bij de uitoefening van het watersysteembeheer door het waterschap. Het waterschap beschikt voor deze gronden niet over middelen om in relatief frequente omstandigheden droogte of juist inundatie te bestrijden.</text:p>
            <text:p text:style-name="al">De taakuitoefening beperkt zich, enkele kleine bemalen gebiedjes daargelaten, voornamelijk tot toezicht. Een tariefdifferentiatie (dat wil zeggen een korting) voor gebouwde en ongebouwde onroerende zaken (niet zijnde natuurterreinen) in het winterbed is gewenst. Gezien het grote verschil in taakuitoefening met het binnendijkse gebied is gekozen voor de maximale differentiatie van 75%.</text:p>
          </text:section>
          <text:section text:name="artikel_id1-3-2-2-16" text:style-name="artikel">
            <text:p text:style-name="artikel_kop_titel"><text:span text:style-name="artikel_kop_label">Artikel</text:span> <text:span text:style-name="artikel_kop_nr">5</text:span> Tariefdifferentiatie voor waterbergingsgebieden</text:p>
            <text:p text:style-name="al">Het aantal waterbergingsgebieden is weliswaar beperkt maar toch is gekozen voor een gedifferentieerd tarief voor deze gebieden. Van een tariefsverlaging voor waterbergingsgebieden moet een financiële prikkel uitgaan voor het realiseren van waterberging. Omdat waterberging in het bijzonder de ongebouwde onroerende zaken betreft, is de tariefdifferentiatie ook alleen op de ongebouwde onroerende zaken van toepassing.</text:p>
          </text:section>
          <text:section text:name="artikel_id1-3-2-2-17" text:style-name="artikel">
            <text:p text:style-name="artikel_kop_titel"><text:span text:style-name="artikel_kop_label">Artikel</text:span> <text:span text:style-name="artikel_kop_nr">6</text:span> Tariefdifferentiatie voor verharde openbare wegen</text:p>
            <text:p text:style-name="al">Bij verharde openbare wegen is sprake van verharde oppervlakten die een hogere piekafvoer kunnen veroorzaken, waardoor mogelijk een relatief grote capaciteit van het watersysteem wordt gevraagd. Wegen vormen daarnaast één van de belangrijkste bronnen van diffuse verontreiniging.</text:p>
            <text:p text:style-name="al">Wegen zijn een belangrijke factor bij het bepalen van de totale economische waarde en dus het kostenaandeel ongebouwd. De hoge economische waarde van wegen leidt derhalve tot een stijging van de lastendruk voor ongebouwd. Deze stijging kan worden beperkt door het tarief voor wegen te verhogen met maximaal 100%. Het hoge beschermd economisch belang van wegen maken kan een tariefsverdubbeling rechtvaardigen.</text:p>
          </text:section>
          <text:section text:name="artikel_id1-3-2-2-18" text:style-name="artikel">
            <text:p text:style-name="artikel_kop_titel"><text:span text:style-name="artikel_kop_label">Artikel</text:span> <text:span text:style-name="artikel_kop_nr">7</text:span> Cumulatie van tariefdifferentiatie</text:p>
            <text:p text:style-name="al">Ingevolge artikel 122, vierde lid van de Waterschapswet kunnen de tariefdifferentiaties van het eerste, tweede en derde lid van dat artikel naast elkaar worden toegepast. Deze zogenaamde cumulatie van tariefdifferentiatie is een bevoegdheid van het waterschap en niet een verplichting. </text:p>
            <text:p text:style-name="al">Voor de situatie van een openbare verharde weg in een waterbergingsgebied regelt dit artikel een cumulatie van gedifferentieerde tarieven. Het tarief voor de ondergrond van de weg is hierbij bepalend voor de toepassing van het gedifferentieerde tarief voor openbare verharde wegen. Dit betekent dat voor de oppervlakte van de weg het 25% tarief van het waterbergingsgebied geldt, en dat dit wordt gehanteerd als basis voor de berekening van het gedifferentieerde wegentarief. Per saldo bedraagt het tarief voor openbare verharde wegen in waterbergingsgebieden derhalve 50% van het tarief voor ongebouwde onroerende zaken.</text:p>
          </text:section>
          <text:section text:name="artikel_id1-3-2-2-19" text:style-name="artikel">
            <text:p text:style-name="artikel_kop_titel"><text:span text:style-name="artikel_kop_label">Artikel</text:span> <text:span text:style-name="artikel_kop_nr">8</text:span> Inwerkingtreding, overgangsbepaling en citeertitel</text:p>
            <text:p text:style-name="al">
            <text:span text:style-name="nadrukcur">Eerste lid</text:span>
          </text:p>
            <text:p text:style-name="al">Dit lid bepaalt dat de kostentoedelingsverordening die tot nu toe heeft gegolden, wordt ingetrokken met ingang van het belastingjaar dat aanvangt op 1 januari 2017. De oude verordening blijft gelden voor de belastingjaren waarvoor zij heeft gegolden.</text:p>
            <text:p text:style-name="al"/>
            <text:p text:style-name="al">
            <text:span text:style-name="nadrukcur">Tweede lid</text:span>
          </text:p>
            <text:p text:style-name="al">Op grond van artikel 73, eerste lid van de Waterschapswet verbinden besluiten van het waterschap die algemeen verbindende regels inhouden, niet dan wanneer zij zijn bekendgemaakt. Deze regel is ook op de kostentoedelingsverordening van toepassing. De bekendgemaakte besluiten treden conform artikel 74 van de Waterschapswet in werking met ingang van de achtste dag na die van de bekendmaking, tenzij in deze besluiten een ander tijdstip is aangewezen. In het onderhavige geval is gekozen voor de eerste dag na de bekendmaking.</text:p>
            <text:p text:style-name="al"/>
            <text:p text:style-name="al">
            <text:span text:style-name="nadrukcur">Derde lid </text:span>
          </text:p>
            <text:p text:style-name="al">De onderhavige kostentoedelingsverordening wordt voor het eerst toegepast op het belastingjaar dat op 1 januari 2017 aanvangt. Om verwarring en misverstanden te voorkomen is dit jaartal opgenomen als onderdeel van de citeerti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6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heffing waterschap Vechtstrom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613</meta:user-defined>
    <meta:user-defined meta:name="OVERHEIDop.WsbID/DC.identifier">wsb-2016-9613</meta:user-defined>
    <meta:user-defined meta:name="OVERHEID.TaxonomieBeleidsagenda/OVERHEID.category">Bestuur | Organisatie en beleid</meta:user-defined>
    <meta:user-defined meta:name="OVERHEID.Waterschap/DC.spatial">Waterschap Vechtstromen</meta:user-defined>
    <meta:user-defined meta:name="DC.source">art. 120 Wschw;1.0:c:BWBR0005108&amp;artikel=120&amp;g=2016-02-01</meta:user-defined>
    <meta:user-defined meta:name="DC.source">art. 122 Wschw;1.0:c:BWBR0005108&amp;artikel=122&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externeBijlage">winterbed van de vecht|exb-2016-40552</meta:user-defined>
    <meta:user-defined meta:name="OVERHEIDop.versieInformatie"/>
  </office:meta>
</office:document-meta>
</file>