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 nabij Eemsgo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van watergangen nabij Eemsgo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12</meta:user-defined>
    <meta:user-defined meta:name="OVERHEIDop.WsbID/DC.identifier">wsb-2016-96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27DL 13</meta:user-defined>
    <meta:user-defined meta:name="OVERHEIDop.woonplaats">Groningen</meta:user-defined>
    <meta:user-defined meta:name="OVERHEIDop.straatnaam">Rozenburg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205_vergunning|exb-2016-40548</meta:user-defined>
    <meta:user-defined meta:name="OVERHEIDop.externeBijlage">1205_tekening1|exb-2016-40549</meta:user-defined>
    <meta:user-defined meta:name="OVERHEIDop.externeBijlage">1205_tekening2|exb-2016-40550</meta:user-defined>
    <meta:user-defined meta:name="OVERHEID.EPSG28992/DC.spatial">231031 579444</meta:user-defined>
    <meta:user-defined meta:name="OVERHEIDop.versieInformatie"/>
  </office:meta>
</office:document-meta>
</file>