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in verband met uitbreiding van het bestaande AZC nabij Zwet 40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november tot en met 10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61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verschillende werkzaamheden in verband met uitbreiding van het bestaande AZC nabij Zwet 40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611</meta:user-defined>
    <meta:user-defined meta:name="OVERHEIDop.WsbID/DC.identifier">wsb-2016-96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32AB 40</meta:user-defined>
    <meta:user-defined meta:name="OVERHEIDop.woonplaats">Delfzijl</meta:user-defined>
    <meta:user-defined meta:name="OVERHEIDop.straatnaam">Zwe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96_vergunning|exb-2016-40545</meta:user-defined>
    <meta:user-defined meta:name="OVERHEIDop.externeBijlage">1196_tekening|exb-2016-40546</meta:user-defined>
    <meta:user-defined meta:name="OVERHEID.EPSG28992/DC.spatial">256358 593398</meta:user-defined>
    <meta:user-defined meta:name="OVERHEIDop.versieInformatie"/>
  </office:meta>
</office:document-meta>
</file>