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28 diverse werkzaamheden ter plaatse van de Leidseweg 202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februari 2016 een vergunning verleend aan Gasunie Transport Services B.V. voor </text:p>
            <text:list text:style-name="id1-3-2-1-1-2">
              <text:list-item text:style-override="id1-3-2-1-1-2-1">
                <text:number>1.</text:number>
                <text:p text:style-name="al">het verwijderen, aanbrengen en hebben van een nieuwe afsluiterschema ten behoeve van een 40 bar gasleiding binnen de kernzone van de regionale kering van de Zuid-Hoflandschepolder;</text:p>
              </text:list-item>
              <text:list-item text:style-override="id1-3-2-1-1-2-2">
                <text:number>2.</text:number>
                <text:p text:style-name="al">het aanbrengen van grond binnen de kern- en beschermingszone van de regionale kering van de Zuid-Hoflandschepolder.</text:p>
              </text:list-item>
            </text:list>
            <text:p text:style-name="common-al"> Een en ander ter plaatse van de Leidseweg 202 te Voorschoten.</text:p>
            <text:p text:style-name="common-al"/>
            <text:p text:style-name="common-al">Maatwerk besluit genomen voor het graven binnen de kernzone van de regionale kering van de Zuid-Hoflandschepolder en het tijdelijk tot 31 juli 2016 dempen van een overige boezemwatergang.</text:p>
            <text:p text:style-name="common-al"/>
            <text:p text:style-name="common-al">De stukken liggen tot en met 17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4 februari 2016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6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61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28 diverse werkzaamheden ter plaatse van de Leidseweg 202 te Voorscho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961</meta:user-defined>
    <meta:user-defined meta:name="OVERHEIDop.WsbID/DC.identifier">wsb-2016-96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53AG 206</meta:user-defined>
    <meta:user-defined meta:name="OVERHEIDop.woonplaats">Voorschoten</meta:user-defined>
    <meta:user-defined meta:name="OVERHEIDop.straatnaam">Leidseweg</meta:user-defined>
    <meta:user-defined meta:name="OVERHEID.PostcodeHuisnummer/OVERHEIDop.postcodeHuisnummer">2251KA 20</meta:user-defined>
    <meta:user-defined meta:name="OVERHEIDop.straatnaam">Krimkad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3684</meta:user-defined>
    <meta:user-defined meta:name="OVERHEID.EPSG28992/DC.spatial">91735 461114</meta:user-defined>
    <meta:user-defined meta:name="OVERHEID.EPSG28992/DC.spatial">91630 460936</meta:user-defined>
    <meta:user-defined meta:name="OVERHEIDop.versieInformatie"/>
  </office:meta>
</office:document-meta>
</file>