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 nabij Bouwerschapsweg 60 te Wolt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november tot en met 10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60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 nabij Bouwerschapsweg 60 te Wolt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609</meta:user-defined>
    <meta:user-defined meta:name="OVERHEIDop.WsbID/DC.identifier">wsb-2016-96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5TA 60</meta:user-defined>
    <meta:user-defined meta:name="OVERHEIDop.woonplaats">Woltersum</meta:user-defined>
    <meta:user-defined meta:name="OVERHEIDop.straatnaam">Bouwerschap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933_vergunning|exb-2016-40541</meta:user-defined>
    <meta:user-defined meta:name="OVERHEIDop.externeBijlage">1933_tekening|exb-2016-40542</meta:user-defined>
    <meta:user-defined meta:name="OVERHEID.EPSG28992/DC.spatial">244187 588206</meta:user-defined>
    <meta:user-defined meta:name="OVERHEIDop.versieInformatie"/>
  </office:meta>
</office:document-meta>
</file>