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Zandtstermaar en het opruimen van kabels nabij Omtaweg en Molenweg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november tot en met 10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het Zandtstermaar en het opruimen van kabels nabij Omtaweg en Molenweg te 't Za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608</meta:user-defined>
    <meta:user-defined meta:name="OVERHEIDop.WsbID/DC.identifier">wsb-2016-96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15TA 4</meta:user-defined>
    <meta:user-defined meta:name="OVERHEIDop.woonplaats">'t Zandt</meta:user-defined>
    <meta:user-defined meta:name="OVERHEIDop.straatnaam">Omtada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747_vergunning|exb-2016-40539</meta:user-defined>
    <meta:user-defined meta:name="OVERHEIDop.externeBijlage">1747_tekening|exb-2016-40540</meta:user-defined>
    <meta:user-defined meta:name="OVERHEID.EPSG28992/DC.spatial">247741 599172</meta:user-defined>
    <meta:user-defined meta:name="OVERHEIDop.versieInformatie"/>
  </office:meta>
</office:document-meta>
</file>