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Schoorsterweg 2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Schoorsterweg 2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07</meta:user-defined>
    <meta:user-defined meta:name="OVERHEIDop.WsbID/DC.identifier">wsb-2016-9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91BR 4</meta:user-defined>
    <meta:user-defined meta:name="OVERHEIDop.woonplaats">Ezinge</meta:user-defined>
    <meta:user-defined meta:name="OVERHEIDop.straatnaam">No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696_vergunning|exb-2016-40537</meta:user-defined>
    <meta:user-defined meta:name="OVERHEIDop.externeBijlage">2696_tekening|exb-2016-40538</meta:user-defined>
    <meta:user-defined meta:name="OVERHEID.EPSG28992/DC.spatial">225375 592217</meta:user-defined>
    <meta:user-defined meta:name="OVERHEIDop.versieInformatie"/>
  </office:meta>
</office:document-meta>
</file>