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Hoendiep NZ 5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november tot en met 10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Hoendiep NZ 5 te Grijps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05</meta:user-defined>
    <meta:user-defined meta:name="OVERHEIDop.WsbID/DC.identifier">wsb-2016-96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43TE 5</meta:user-defined>
    <meta:user-defined meta:name="OVERHEIDop.woonplaats">Grijpskerk</meta:user-defined>
    <meta:user-defined meta:name="OVERHEIDop.straatnaam">Hoendiep Noordzijd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695_vergunning|exb-2016-40527</meta:user-defined>
    <meta:user-defined meta:name="OVERHEIDop.externeBijlage">2695_tekening|exb-2016-40528</meta:user-defined>
    <meta:user-defined meta:name="OVERHEID.EPSG28992/DC.spatial">217928 585371</meta:user-defined>
    <meta:user-defined meta:name="OVERHEIDop.versieInformatie"/>
  </office:meta>
</office:document-meta>
</file>