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steiger in het Damsterdiep nabij Hoefsmederij 41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november tot en met 10 januari 2017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960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0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60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steiger in het Damsterdiep nabij Hoefsmederij 41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9603</meta:user-defined>
    <meta:user-defined meta:name="OVERHEIDop.WsbID/DC.identifier">wsb-2016-960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32GP 45</meta:user-defined>
    <meta:user-defined meta:name="OVERHEIDop.woonplaats">Delfzijl</meta:user-defined>
    <meta:user-defined meta:name="OVERHEIDop.straatnaam">Hoefsmederij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2702_vergunning|exb-2016-40523</meta:user-defined>
    <meta:user-defined meta:name="OVERHEIDop.externeBijlage">2702_tekening|exb-2016-40524</meta:user-defined>
    <meta:user-defined meta:name="OVERHEID.EPSG28992/DC.spatial">255120 594158</meta:user-defined>
    <meta:user-defined meta:name="OVERHEIDop.versieInformatie"/>
  </office:meta>
</office:document-meta>
</file>