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vangen van beschoeiingen en het omvormen van de oever naar een seminatuurvriendelijke oever - bij Stadsgracht - Paardenlaan - Hogebiezendijk - Hitteschild IJsselstein (code 1009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beschoeiingen en het omvormen van de oever naar een seminatuurvriendelijke oever. Op de locatie bij Stadsgracht - Paardenlaan - Hogebiezendijk - Hitteschild in de gemeente IJsselstein. Dit besluit is verzonden op 9 februari 2016.</text:p>
            <text:p text:style-name="common-al">
            <text:span text:style-name="nadrukvet">Ter inzage</text:span>
          </text:p>
            <text:p text:style-name="common-al">U kunt de vergunning en de bijbehorende stukken inzien van 10 februari 2016 tot en met 23 maart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9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60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6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6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 voor het vervangen van beschoeiingen en het omvormen van de oever naar een seminatuurvriendelijke oever - bij Stadsgracht - Paardenlaan - Hogebiezendijk - Hitteschild IJsselstein (code 100923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960</meta:user-defined>
    <meta:user-defined meta:name="OVERHEIDop.WsbID/DC.identifier">wsb-2016-960</meta:user-defined>
    <meta:user-defined meta:name="OVERHEID.TaxonomieBeleidsagenda/OVERHEID.category">Ruimte en infrastructuur | Organisatie en beleid</meta:user-defined>
    <meta:user-defined meta:name="OVERHEIDop.referentienummer">1023549</meta:user-defined>
    <meta:user-defined meta:name="DCTERMS.abstract">Watervergunning voor het vervangen van beschoeiingen en het omvormen van de oever naar een seminatuurvriendelijke oever op de locatie bij Stadsgracht - Paardenlaan - Hogebiezendijk - Hitteschild in de gemeente IJsselst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04</meta:user-defined>
    <meta:user-defined meta:name="OVERHEIDop.woonplaats">IJsselstein</meta:user-defined>
    <meta:user-defined meta:name="OVERHEIDop.straatnaam">Hogebiezen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1882 446532</meta:user-defined>
    <meta:user-defined meta:name="OVERHEIDop.versieInformatie"/>
  </office:meta>
</office:document-meta>
</file>