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16UTP01559 voor het overschrijden van de op de Roosendaalse en Steenbergsche Vliet (traject Benedensas-De Heen)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6UTP01559 ingevolge de Keur waterschap Brabantse Delta 2015 bekend gemaakt op 4 januari 2016 voor het overschrijden van de op de Roosendaalse en Steenbergsche Vliet (traject Benedensas-De Heen) ter plaatse toegestane afmetingen van een schi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epvaartvergunning 16UTP01559 voor het overschrijden van de op de Roosendaalse en Steenbergsche Vliet (traject Benedensas-De Heen)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96</meta:user-defined>
    <meta:user-defined meta:name="OVERHEIDop.WsbID/DC.identifier">wsb-2016-96</meta:user-defined>
    <meta:user-defined meta:name="OVERHEID.TaxonomieBeleidsagenda/OVERHEID.category">Ruimte en infrastructuur | Organisatie en beleid</meta:user-defined>
    <meta:user-defined meta:name="OVERHEIDop.referentienummer">WBD15-0130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PX 6</meta:user-defined>
    <meta:user-defined meta:name="OVERHEIDop.woonplaats">Dinteloord</meta:user-defined>
    <meta:user-defined meta:name="OVERHEIDop.straatnaam">Vliet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98</meta:user-defined>
    <meta:user-defined meta:name="OVERHEID.EPSG28992/DC.spatial">78182 403963</meta:user-defined>
    <meta:user-defined meta:name="OVERHEIDop.versieInformatie"/>
  </office:meta>
</office:document-meta>
</file>