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peilafwijkingen ten behoeve van twee onderbemalingen in de watergangen; het lozen van het water uit de onderbemalen watergangen op oppervlaktewater - Meije 77 Bodegraven (code HDSR7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hebben van peilafwijkingen ten behoeve van twee onderbemalingen in de watergangen; het lozen van het water uit de onderbemalen watergangen op oppervlaktewater - Meije 77 Bodegraven, in de gemeente Bodegraven-Reeuwijk. Dit besluit is verzonden op 28 november 2016.</text:p>
            <text:p text:style-name="common-al">
            <text:span text:style-name="nadrukvet">Ter inzage</text:span>
          </text:p>
            <text:p text:style-name="common-al">U kunt de vergunning en de bijbehorende stukken inzien van 1 december 2016 tot en met 12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peilafwijkingen ten behoeve van twee onderbemalingen in de watergangen; het lozen van het water uit de onderbemalen watergangen op oppervlaktewater - Meije 77 Bodegraven (code HDSR70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99</meta:user-defined>
    <meta:user-defined meta:name="OVERHEIDop.WsbID/DC.identifier">wsb-2016-9599</meta:user-defined>
    <meta:user-defined meta:name="OVERHEID.TaxonomieBeleidsagenda/OVERHEID.category">Ruimte en infrastructuur | Organisatie en beleid</meta:user-defined>
    <meta:user-defined meta:name="OVERHEIDop.referentienummer">1061596</meta:user-defined>
    <meta:user-defined meta:name="DCTERMS.abstract">Watervergunning voor het hebben van peilafwijkingen ten behoeve van twee onderbemalingen in de watergangen; het lozen van het water uit de onderbemalen watergangen op oppervlaktewater - Meije 77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K 77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3089 458661</meta:user-defined>
    <meta:user-defined meta:name="OVERHEIDop.versieInformatie"/>
  </office:meta>
</office:document-meta>
</file>