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DSR - watervergunning voor een onttrekking en lozing van bronneringswater voor de bouw van twee kelders – aan de Kloosterweide in Vleuten – Gemeente Utrecht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onttrekken van grondwater en het lozen van bronneringswater voor de bouw van twee kelders. Op de locatie Kloosterweide in Vleuten. Dit besluit is verzonden op 29 november 2016. </text:p>
            <text:p text:style-name="common-al">De vergunning is ten opzichte van het ontwerp gewijzigd. De wijzigingen betreffen aanpassing van voorschrift 2 lid 2 en in de overwegingen zijn een aantal aanpassingen aangebracht.</text:p>
            <text:p text:style-name="common-al">De vergunning wordt verleend om: </text:p>
            <text:p text:style-name="common-al"/>
            <text:list text:style-name="id1-3-2-1-1-5">
              <text:list-item text:style-override="id1-3-2-1-1-5-1">
                <text:number>1.</text:number>
                <text:p text:style-name="al">Gedurende 5 maanden maximaal 330 m<text:span text:style-name="sup">3</text:span> per uur, 8.000 m<text:span text:style-name="sup">3</text:span> per etmaal, 250.000 m<text:span text:style-name="sup">3</text:span> per maand en in totaal 1.200.000 m<text:span text:style-name="sup">3</text:span> grondwater in totaal te onttrekken , op basis van artikel 3.10 van de Keur. </text:p>
              </text:list-item>
              <text:list-item text:style-override="id1-3-2-1-1-5-2">
                <text:number>2.</text:number>
                <text:p text:style-name="al">Gedurende 5 maanden maximaal 330 m<text:span text:style-name="sup">3</text:span>grondwater per uur te brengen op de bermsloot langs de Hindersteinlaan met leggercodering TN35841, op basis van artikel 3.9 van de Keur.</text:p>
              </text:list-item>
            </text:list>
            <text:p text:style-name="common-al"> </text:p>
            <text:p text:style-name="common-al">
            <text:span text:style-name="nadrukvet">Ter inzage</text:span>
          </text:p>
            <text:p text:style-name="common-al">U kunt de aanvraag, de vergunning en de daarbij horende stukken inzien van 1 december 2016 tot en met 11 januari 2017 bij:</text:p>
            <text:p text:style-name="common-al"> - Hoogheemraadschap De Stichtse Rijnlanden, Poldermolen 2 in Houten op afspraak. Openingstijden: elke werkdag van 9.00 - 17.00 uur;</text:p>
            <text:p text:style-name="common-al">- Gemeente Utrecht, Stadsplateau 1 te Utrecht, alleen op afspraak, telefoon (030) 286 46 00.</text:p>
            <text:p text:style-name="common-al"> </text:p>
            <text:p text:style-name="common-al">
            <text:span text:style-name="nadrukvet">Beroep</text:span>
          </text:p>
            <text:p text:style-name="common-al">Bent u belanghebbende? U kunt dan beroep aantekenen tegen de definitieve vergunning bij de Rechtbank Midden-Nederland, afdeling Bestuursrecht, o.v.v. voorlopige voorzieningen, Postbus 16005, 3500 DA Utrecht. U heeft hiervoor de tijd tot en met 11 januari 2017. U kunt ook digitaal beroep instellen bij genoemde rechtbank via http://loket.rechtspraak.nl/bestuursrecht. Daarvoor moet u wel beschikken over een elektronische handtekening (DigiD). Kijk op de site voor de precieze voorwaarden. Voor inlichtingen over de procedure en de kosten kunt u zich wenden tot de Rechtbank Midden- Nederland, afdeling Bestuursrecht, telefoonnummer (030) 223 30 00.</text:p>
            <text:p text:style-name="common-al">
            <text:span text:style-name="nadrukvet"/> </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last-al">Houte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59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9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9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een onttrekking en lozing van bronneringswater voor de bouw van twee kelders – aan de Kloosterweide in Vleuten – Gemeente Ut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30</meta:user-defined>
    <meta:user-defined meta:name="OVERHEIDop.publicationIssue">9598</meta:user-defined>
    <meta:user-defined meta:name="OVERHEIDop.WsbID/DC.identifier">wsb-2016-9598</meta:user-defined>
    <meta:user-defined meta:name="OVERHEID.TaxonomieBeleidsagenda/OVERHEID.category">Ruimte en infrastructuur | Organisatie en beleid</meta:user-defined>
    <meta:user-defined meta:name="DCTERMS.abstract">Het waterschap heeft een vergunning verleend voor het onttrekken van grondwater en het lozen van bronneringswater voor de bouw van twee kelders. Op de locatie Kloosterweide in Vleut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51VN</meta:user-defined>
    <meta:user-defined meta:name="OVERHEIDop.woonplaats">Vleuten</meta:user-defined>
    <meta:user-defined meta:name="OVERHEIDop.straatnaam">Kloosterwei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9799 457658</meta:user-defined>
    <meta:user-defined meta:name="OVERHEID.EPSG28992/DC.spatial">129799 457658</meta:user-defined>
    <meta:user-defined meta:name="OVERHEIDop.versieInformatie"/>
  </office:meta>
</office:document-meta>
</file>