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3886 voor het hebben van een tuin in de beschermingszone van een a-water ter hoogte van Eerste Boutweg 17 te Kruisland.</text:p>
      <text:section text:name="zakelijke-mededeling_id1-3-2" text:style-name="zakelijke-mededeling">
        <text:section text:name="zakelijke-mededeling-tekst_id1-3-2-1" text:style-name="zakelijke-mededeling-tekst">
          <text:section text:name="tekst_id1-3-2-1-1" text:style-name="tekst">
            <text:p text:style-name="common-al">Besluitnummer 16UT013886 ingevolge de Keur waterschap Brabantse Delta 2015 bekend gemaakt op 24 november 2016 voor het hebben van een tuin in de beschermingszone van een a-water ter hoogte van Eerste Boutweg 17 te Kruisland.</text:p>
            <text:p text:style-name="common-al">
            <text:span text:style-name="nadrukvet"/>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59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9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9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3886 voor het hebben van een tuin in de beschermingszone van een a-water ter hoogte van Eerste Boutweg 17 te Kruis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30</meta:user-defined>
    <meta:user-defined meta:name="OVERHEIDop.publicationIssue">9597</meta:user-defined>
    <meta:user-defined meta:name="OVERHEIDop.WsbID/DC.identifier">wsb-2016-9597</meta:user-defined>
    <meta:user-defined meta:name="OVERHEID.TaxonomieBeleidsagenda/OVERHEID.category">Ruimte en infrastructuur | Organisatie en beleid</meta:user-defined>
    <meta:user-defined meta:name="OVERHEIDop.referentienummer">16.ZK0685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56BL 17</meta:user-defined>
    <meta:user-defined meta:name="OVERHEIDop.woonplaats">Kruisland</meta:user-defined>
    <meta:user-defined meta:name="OVERHEIDop.straatnaam">Eerste Bout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3886|exb-2016-40502</meta:user-defined>
    <meta:user-defined meta:name="OVERHEID.EPSG28992/DC.spatial">87358 398756</meta:user-defined>
    <meta:user-defined meta:name="OVERHEIDop.versieInformatie"/>
  </office:meta>
</office:document-meta>
</file>