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890 voor het hebben van een tuin in de beschermingszone van een a-water ter hoogte van Bulkenaarsestraat 1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3890 ingevolge de Keur waterschap Brabantse Delta 2015 bekend gemaakt op 24 november 2016 voor het hebben van een tuin in de beschermingszone van een a-water ter hoogte van Bulkenaarsestraat 10 te Roosendaa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890 voor het hebben van een tuin in de beschermingszone van een a-water ter hoogte van Bulkenaarsestraat 10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5</meta:user-defined>
    <meta:user-defined meta:name="OVERHEIDop.WsbID/DC.identifier">wsb-2016-9595</meta:user-defined>
    <meta:user-defined meta:name="OVERHEID.TaxonomieBeleidsagenda/OVERHEID.category">Ruimte en infrastructuur | Organisatie en beleid</meta:user-defined>
    <meta:user-defined meta:name="OVERHEIDop.referentienummer">16.ZK0304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8</meta:user-defined>
    <meta:user-defined meta:name="OVERHEIDop.woonplaats">Roosendaal</meta:user-defined>
    <meta:user-defined meta:name="OVERHEIDop.straatnaam">Bulkenaar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890|exb-2016-40500</meta:user-defined>
    <meta:user-defined meta:name="OVERHEID.EPSG28992/DC.spatial">87535 391499</meta:user-defined>
    <meta:user-defined meta:name="OVERHEIDop.versieInformatie"/>
  </office:meta>
</office:document-meta>
</file>