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42, verlening vergunning voor het vervangen van een duiker in een b-water en weigering voor verwijderen bemalingspomp ter hoogte van Tiggeltsebergstraat 29a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5242 ingevolge de Keur waterschap Brabantse Delta 2015 bekend gemaakt op 25 november 2016 voor verlening vergunning voor het vervangen van een duiker in een b-water en weigering voor verwijderen bemalingspomp ter hoogte van Tiggeltsebergstraat 29a te Rijsber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59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42, verlening vergunning voor het vervangen van een duiker in een b-water en weigering voor verwijderen bemalingspomp ter hoogte van Tiggeltsebergstraat 29a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93</meta:user-defined>
    <meta:user-defined meta:name="OVERHEIDop.WsbID/DC.identifier">wsb-2016-9593</meta:user-defined>
    <meta:user-defined meta:name="OVERHEID.TaxonomieBeleidsagenda/OVERHEID.category">Ruimte en infrastructuur | Organisatie en beleid</meta:user-defined>
    <meta:user-defined meta:name="OVERHEIDop.referentienummer">WBD16-0272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TC 29a</meta:user-defined>
    <meta:user-defined meta:name="OVERHEIDop.woonplaats">Rijsbergen</meta:user-defined>
    <meta:user-defined meta:name="OVERHEIDop.straatnaam">Tiggeltseberg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42|exb-2016-40497</meta:user-defined>
    <meta:user-defined meta:name="OVERHEID.EPSG28992/DC.spatial">105009 392667</meta:user-defined>
    <meta:user-defined meta:name="OVERHEIDop.versieInformatie"/>
  </office:meta>
</office:document-meta>
</file>